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Основной_20_текст_20_с_20_отступом_20_21">
      <style:paragraph-properties fo:margin-left="0cm" fo:margin-right="0cm" fo:text-align="start" style:justify-single-word="false" fo:text-indent="0cm" style:auto-text-indent="false">
        <style:tab-stops>
          <style:tab-stop style:position="16.16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Основной_20_текст_20_с_20_отступом_20_21">
      <style:paragraph-properties fo:margin-left="0cm" fo:margin-right="0cm" fo:text-align="start" style:justify-single-word="false" fo:text-indent="0cm" style:auto-text-indent="false">
        <style:tab-stops>
          <style:tab-stop style:position="16.166cm"/>
        </style:tab-stops>
      </style:paragraph-properties>
      <style:text-properties fo:font-size="12pt" officeooo:paragraph-rsid="003353d5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officeooo:paragraph-rsid="003768bc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42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2pt" style:font-size-asian="12pt" style:font-size-complex="12pt"/>
    </style:style>
    <style:style style:name="P7" style:family="paragraph" style:parent-style-name="Основной_20_текст_20_с_20_отступом_20_21">
      <style:paragraph-properties fo:margin-left="0cm" fo:margin-right="0cm" fo:text-indent="0.423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423cm" style:auto-text-indent="false">
        <style:tab-stops>
          <style:tab-stop style:position="16.51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768b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3768bc" style:font-size-asian="14pt" style:font-size-complex="14pt"/>
    </style:style>
    <style:style style:name="P11" style:family="paragraph" style:parent-style-name="Standard">
      <style:text-properties style:font-name="Times New Roman" fo:font-size="12pt" fo:font-weight="bold" officeooo:paragraph-rsid="003768bc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3768b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7cm" fo:font-weight="bold" officeooo:paragraph-rsid="003768bc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7cm" fo:font-weight="bold" officeooo:paragraph-rsid="003768bc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3768bc"/>
    </style:style>
    <style:style style:name="P16" style:family="paragraph" style:parent-style-name="Standard">
      <style:paragraph-properties fo:text-align="center" style:justify-single-word="false"/>
      <style:text-properties officeooo:paragraph-rsid="003768bc"/>
    </style:style>
    <style:style style:name="P17" style:family="paragraph" style:parent-style-name="Standard">
      <style:paragraph-properties fo:margin-left="0.042cm" fo:margin-right="0cm" fo:margin-top="0.526cm" fo:margin-bottom="0cm" fo:line-height="0.483cm" fo:text-align="justify" style:justify-single-word="false" fo:text-indent="0.037cm" style:auto-text-indent="false" style:writing-mode="lr-tb"/>
      <style:text-properties officeooo:paragraph-rsid="003768bc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0.795cm"/>
        </style:tab-stops>
      </style:paragraph-properties>
      <style:text-properties style:font-name="Times New Roman" fo:font-size="12pt" officeooo:paragraph-rsid="003768b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0.795cm"/>
        </style:tab-stops>
      </style:paragraph-properties>
      <style:text-properties fo:color="#000000" style:font-name="Times New Roman1" fo:font-size="12pt" fo:letter-spacing="-0.007cm" officeooo:paragraph-rsid="003768bc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3768bc" style:font-size-asian="12pt" style:font-size-complex="12pt"/>
    </style:style>
    <style:style style:name="P21" style:family="paragraph" style:parent-style-name="Standard">
      <style:paragraph-properties fo:margin-top="0.508cm" fo:margin-bottom="0cm" fo:line-height="0.542cm" fo:text-align="justify" style:justify-single-word="false" fo:background-color="#ffffff">
        <style:tab-stops>
          <style:tab-stop style:position="0.372cm"/>
        </style:tab-stops>
        <style:background-image/>
      </style:paragraph-properties>
      <style:text-properties officeooo:paragraph-rsid="003768bc"/>
    </style:style>
    <style:style style:name="P22" style:family="paragraph" style:parent-style-name="Standard">
      <style:paragraph-properties fo:margin-top="0.508cm" fo:margin-bottom="0cm" fo:line-height="0.508cm" fo:text-align="justify" style:justify-single-word="false" fo:background-color="#ffffff">
        <style:tab-stops>
          <style:tab-stop style:position="13.563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23" style:family="paragraph" style:parent-style-name="Standard">
      <style:paragraph-properties fo:margin-top="0.508cm" fo:margin-bottom="0cm" fo:line-height="0.542cm" fo:text-align="justify" style:justify-single-word="false" fo:background-color="#ffffff">
        <style:tab-stops>
          <style:tab-stop style:position="0.372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24" style:family="paragraph" style:parent-style-name="Standard">
      <style:paragraph-properties fo:margin-left="0.076cm" fo:margin-right="0cm" fo:text-align="justify" style:justify-single-word="false" fo:text-indent="0.037cm" style:auto-text-indent="false"/>
      <style:text-properties style:font-name="Times New Roman" fo:font-size="12pt" fo:font-style="normal" officeooo:paragraph-rsid="003768bc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Times New Roman" fo:font-size="12pt" fo:font-style="normal" officeooo:paragraph-rsid="003768bc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.034cm" fo:margin-right="0.009cm" fo:line-height="0.542cm" fo:text-align="justify" style:justify-single-word="false" fo:text-indent="1.228cm" style:auto-text-indent="false" fo:background-color="#ffffff">
        <style:background-image/>
      </style:paragraph-properties>
      <style:text-properties fo:color="#000000" style:font-name="Times New Roman" fo:font-size="12pt" fo:letter-spacing="-0.007cm" fo:font-style="normal" officeooo:paragraph-rsid="003768bc" style:font-size-asian="12pt" style:font-style-asian="normal" style:font-name-complex="Times New Roman1" style:font-size-complex="12pt" style:font-style-complex="normal"/>
    </style:style>
    <style:style style:name="P27" style:family="paragraph" style:parent-style-name="Standard">
      <style:paragraph-properties fo:margin-left="0.034cm" fo:margin-right="0.009cm" fo:line-height="0.542cm" fo:text-align="justify" style:justify-single-word="false" fo:text-indent="1.228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28" style:family="paragraph" style:parent-style-name="Standard">
      <style:paragraph-properties fo:margin-top="0.526cm" fo:margin-bottom="0cm" fo:line-height="0.483cm" fo:text-align="justify" style:justify-single-word="false" fo:background-color="#ffffff" style:text-autospace="none" style:writing-mode="lr-tb">
        <style:tab-stops>
          <style:tab-stop style:position="0cm"/>
        </style:tab-stops>
        <style:background-image/>
      </style:paragraph-properties>
      <style:text-properties fo:color="#000000" style:text-position="0% 100%" style:font-name="Times New Roman" fo:font-size="12pt" fo:letter-spacing="-0.007cm" fo:language="ru" fo:country="RU" fo:font-style="normal" fo:font-weight="normal" officeooo:paragraph-rsid="003768bc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29" style:family="paragraph" style:parent-style-name="Standard">
      <style:paragraph-properties fo:margin-top="0.526cm" fo:margin-bottom="0cm" fo:line-height="0.483cm" fo:text-align="justify" style:justify-single-word="false" fo:background-color="#ffffff" style:text-autospace="none" style:writing-mode="lr-tb">
        <style:tab-stops>
          <style:tab-stop style:position="0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84cm" style:auto-text-indent="false"/>
      <style:text-properties fo:font-size="12pt" officeooo:paragraph-rsid="003768bc" style:font-size-asian="12pt" style:font-size-complex="12pt"/>
    </style:style>
    <style:style style:name="P31" style:family="paragraph" style:parent-style-name="Standard">
      <style:paragraph-properties fo:margin-left="0.025cm" fo:margin-right="0cm" fo:margin-top="0.009cm" fo:margin-bottom="0cm" fo:line-height="0.499cm" fo:text-align="justify" style:justify-single-word="false" fo:text-indent="1.109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32" style:family="paragraph" style:parent-style-name="Standard">
      <style:paragraph-properties fo:margin-left="0.018cm" fo:margin-right="0cm" fo:line-height="0.499cm" fo:text-align="justify" style:justify-single-word="false" fo:text-indent="0.974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33" style:family="paragraph" style:parent-style-name="Standard">
      <style:paragraph-properties fo:margin-left="0.025cm" fo:margin-right="0.009cm" fo:margin-top="0.009cm" fo:margin-bottom="0cm" fo:line-height="0.499cm" fo:text-align="justify" style:justify-single-word="false" fo:text-indent="0.965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34" style:family="paragraph" style:parent-style-name="Standard">
      <style:paragraph-properties fo:margin-left="0.034cm" fo:margin-right="0.009cm" fo:line-height="0.499cm" fo:text-align="justify" style:justify-single-word="false" fo:text-indent="1.101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35" style:family="paragraph" style:parent-style-name="Standard">
      <style:paragraph-properties fo:margin-left="0.018cm" fo:margin-right="0cm" fo:line-height="0.499cm" fo:text-align="justify" style:justify-single-word="false" fo:text-indent="0.965cm" style:auto-text-indent="false" fo:background-color="#ffffff">
        <style:background-image/>
      </style:paragraph-properties>
      <style:text-properties fo:color="#000000" style:font-name="Times New Roman1" fo:font-size="12pt" fo:letter-spacing="-0.007cm" officeooo:paragraph-rsid="003768bc" style:font-size-asian="12pt" style:font-name-complex="Times New Roman1" style:font-size-complex="12pt"/>
    </style:style>
    <style:style style:name="P36" style:family="paragraph" style:parent-style-name="Standard">
      <style:paragraph-properties fo:margin-left="0.009cm" fo:margin-right="0.018cm" fo:margin-top="0.009cm" fo:margin-bottom="0cm" fo:line-height="0.499cm" fo:text-align="justify" style:justify-single-word="false" fo:text-indent="0.965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37" style:family="paragraph" style:parent-style-name="Standard">
      <style:paragraph-properties fo:margin-left="0.018cm" fo:margin-right="0.018cm" fo:line-height="0.499cm" fo:text-align="justify" style:justify-single-word="false" fo:text-indent="0.965cm" style:auto-text-indent="false" fo:background-color="#ffffff">
        <style:background-image/>
      </style:paragraph-properties>
      <style:text-properties fo:color="#000000" style:font-name="Times New Roman1" fo:font-size="12pt" fo:letter-spacing="-0.009cm" officeooo:paragraph-rsid="003768bc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.025cm" fo:line-height="0.499cm" fo:text-align="justify" style:justify-single-word="false" fo:text-indent="1.27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39" style:family="paragraph" style:parent-style-name="Standard">
      <style:paragraph-properties fo:margin-left="0.018cm" fo:margin-right="0.025cm" fo:line-height="0.499cm" fo:text-align="justify" style:justify-single-word="false" fo:text-indent="1.007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0" style:family="paragraph" style:parent-style-name="Standard">
      <style:paragraph-properties fo:line-height="0.508cm" fo:background-color="#ffffff">
        <style:tab-stops>
          <style:tab-stop style:position="8.027cm" style:leader-style="solid" style:leader-text="_"/>
          <style:tab-stop style:position="11.32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1" style:family="paragraph" style:parent-style-name="Standard">
      <style:paragraph-properties fo:line-height="0.508cm" fo:text-align="justify" style:justify-single-word="false" fo:background-color="#ffffff">
        <style:tab-stops>
          <style:tab-stop style:position="0.499cm"/>
          <style:tab-stop style:position="10.668cm" style:leader-style="solid" style:leader-text="_"/>
          <style:tab-stop style:position="14.30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2" style:family="paragraph" style:parent-style-name="Standard">
      <style:paragraph-properties fo:line-height="0.508cm" fo:text-align="justify" style:justify-single-word="false" fo:background-color="#ffffff">
        <style:tab-stops>
          <style:tab-stop style:position="0.499cm"/>
          <style:tab-stop style:position="8.449cm" style:leader-style="solid" style:leader-text="_"/>
          <style:tab-stop style:position="12.0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3" style:family="paragraph" style:parent-style-name="Standard">
      <style:paragraph-properties fo:line-height="0.508cm" fo:background-color="#ffffff">
        <style:tab-stops>
          <style:tab-stop style:position="1.125cm" style:leader-style="solid" style:leader-text="_"/>
          <style:tab-stop style:position="4.546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4" style:family="paragraph" style:parent-style-name="Standard">
      <style:paragraph-properties fo:line-height="0.542cm" fo:background-color="#ffffff">
        <style:tab-stops>
          <style:tab-stop style:position="0.474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5" style:family="paragraph" style:parent-style-name="Standard">
      <style:paragraph-properties fo:line-height="0.542cm" fo:text-align="justify" style:justify-single-word="false" fo:background-color="#ffffff">
        <style:tab-stops>
          <style:tab-stop style:position="0.372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6" style:family="paragraph" style:parent-style-name="Standard">
      <style:paragraph-properties fo:line-height="0.499cm" fo:background-color="#ffffff">
        <style:tab-stops>
          <style:tab-stop style:position="0.45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7" style:family="paragraph" style:parent-style-name="Standard">
      <style:paragraph-properties fo:line-height="0.499cm" fo:text-align="justify" style:justify-single-word="false" fo:background-color="#ffffff">
        <style:tab-stops>
          <style:tab-stop style:position="0.45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8" style:family="paragraph" style:parent-style-name="Standard">
      <style:paragraph-properties fo:line-height="0.499cm" fo:text-align="justify" style:justify-single-word="false" fo:background-color="#ffffff">
        <style:tab-stops>
          <style:tab-stop style:position="5.766cm" style:leader-style="solid" style:leader-text="_"/>
          <style:tab-stop style:position="9.38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49" style:family="paragraph" style:parent-style-name="Standard">
      <style:paragraph-properties fo:text-align="justify" style:justify-single-word="false" fo:background-color="#ffffff">
        <style:tab-stops>
          <style:tab-stop style:position="6.646cm" style:leader-style="solid" style:leader-text="_"/>
          <style:tab-stop style:position="10.26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0" style:family="paragraph" style:parent-style-name="Standard">
      <style:paragraph-properties fo:margin-left="0.152cm" fo:margin-right="0cm" fo:line-height="0.508cm" fo:text-align="justify" style:justify-single-word="false" fo:text-indent="0cm" style:auto-text-indent="false" fo:background-color="#ffffff">
        <style:tab-stops>
          <style:tab-stop style:position="0.831cm"/>
          <style:tab-stop style:position="13.183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1" style:family="paragraph" style:parent-style-name="Standard">
      <style:paragraph-properties fo:margin-left="0.152cm" fo:margin-right="0cm" fo:line-height="0.542cm" fo:text-align="justify" style:justify-single-word="false" fo:text-indent="0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52" style:family="paragraph" style:parent-style-name="Standard">
      <style:paragraph-properties fo:margin-left="0.152cm" fo:margin-right="0cm" fo:text-align="justify" style:justify-single-word="false" fo:text-indent="0cm" style:auto-text-indent="false" fo:background-color="#ffffff">
        <style:tab-stops>
          <style:tab-stop style:position="6.646cm" style:leader-style="solid" style:leader-text="_"/>
          <style:tab-stop style:position="10.26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3" style:family="paragraph" style:parent-style-name="Standard">
      <style:paragraph-properties fo:margin-left="0.152cm" fo:margin-right="0cm" fo:line-height="0.54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fo:letter-spacing="-0.028cm" officeooo:paragraph-rsid="003768bc" style:font-size-asian="12pt" style:font-name-complex="Times New Roman1" style:font-size-complex="12pt"/>
    </style:style>
    <style:style style:name="P54" style:family="paragraph" style:parent-style-name="Standard">
      <style:paragraph-properties fo:margin-left="0.152cm" fo:margin-right="0cm" fo:margin-top="0.517cm" fo:margin-bottom="0cm" fo:line-height="0.508cm" fo:text-align="justify" style:justify-single-word="false" fo:text-indent="0cm" style:auto-text-indent="false" fo:background-color="#ffffff">
        <style:tab-stops>
          <style:tab-stop style:position="11.777cm" style:leader-style="solid" style:leader-text="_"/>
          <style:tab-stop style:position="15.706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5" style:family="paragraph" style:parent-style-name="Standard">
      <style:paragraph-properties fo:margin-left="0.037cm" fo:margin-right="0cm" fo:line-height="0.508cm" fo:text-align="justify" style:justify-single-word="false" fo:text-indent="0cm" style:auto-text-indent="false" fo:background-color="#ffffff">
        <style:tab-stops>
          <style:tab-stop style:position="0.686cm"/>
          <style:tab-stop style:position="15.748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6" style:family="paragraph" style:parent-style-name="Standard">
      <style:paragraph-properties fo:margin-left="0.037cm" fo:margin-right="0cm" fo:line-height="0.508cm" fo:text-indent="0cm" style:auto-text-indent="false" fo:background-color="#ffffff">
        <style:tab-stops>
          <style:tab-stop style:position="0.499cm"/>
          <style:tab-stop style:position="2.251cm" style:leader-style="solid" style:leader-text="_"/>
          <style:tab-stop style:position="5.68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7" style:family="paragraph" style:parent-style-name="Standard">
      <style:paragraph-properties fo:margin-left="0.037cm" fo:margin-right="0cm" fo:margin-top="0.517cm" fo:margin-bottom="0cm" fo:line-height="0.508cm" fo:text-align="justify" style:justify-single-word="false" fo:text-indent="0cm" style:auto-text-indent="false" fo:background-color="#ffffff">
        <style:tab-stops>
          <style:tab-stop style:position="1.575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8" style:family="paragraph" style:parent-style-name="Standard">
      <style:paragraph-properties fo:margin-left="0.025cm" fo:margin-right="0cm" fo:line-height="0.508cm" fo:text-indent="0cm" style:auto-text-indent="false" fo:background-color="#ffffff">
        <style:tab-stops>
          <style:tab-stop style:position="1.771cm"/>
          <style:tab-stop style:position="7.646cm" style:leader-style="solid" style:leader-text="_"/>
          <style:tab-stop style:position="11.04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59" style:family="paragraph" style:parent-style-name="Standard">
      <style:paragraph-properties fo:margin-left="0.095cm" fo:margin-right="0cm" fo:margin-top="0.009cm" fo:margin-bottom="0cm" fo:line-height="0.508cm" fo:text-align="justify" style:justify-single-word="false" fo:text-indent="0cm" style:auto-text-indent="false" fo:background-color="#ffffff">
        <style:tab-stops>
          <style:tab-stop style:position="0.499cm"/>
          <style:tab-stop style:position="15.764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0" style:family="paragraph" style:parent-style-name="Standard">
      <style:paragraph-properties fo:margin-left="0.095cm" fo:margin-right="0cm" fo:margin-top="0.517cm" fo:margin-bottom="0cm" fo:line-height="0.542cm" fo:text-align="justify" style:justify-single-word="false" fo:text-indent="0cm" style:auto-text-indent="false" fo:background-color="#ffffff">
        <style:tab-stops>
          <style:tab-stop style:position="0.303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1" style:family="paragraph" style:parent-style-name="Standard">
      <style:paragraph-properties fo:margin-left="0.095cm" fo:margin-right="0cm" fo:margin-top="0.49cm" fo:margin-bottom="0cm" fo:text-align="start" style:justify-single-word="false" fo:text-indent="0cm" style:auto-text-indent="false" fo:background-color="#ffffff">
        <style:tab-stops>
          <style:tab-stop style:position="0.517cm"/>
          <style:tab-stop style:position="13.691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2" style:family="paragraph" style:parent-style-name="Standard">
      <style:paragraph-properties fo:margin-left="0.095cm" fo:margin-right="0cm" fo:margin-top="0.018cm" fo:margin-bottom="0cm" fo:line-height="0.499cm" fo:text-align="justify" style:justify-single-word="false" fo:text-indent="0cm" style:auto-text-indent="false" fo:background-color="#ffffff">
        <style:tab-stops>
          <style:tab-stop style:position="6.138cm" style:leader-style="solid" style:leader-text="_"/>
          <style:tab-stop style:position="10.49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3" style:family="paragraph" style:parent-style-name="Standard">
      <style:paragraph-properties fo:margin-left="0.095cm" fo:margin-right="0cm" fo:line-height="0.508cm" fo:text-align="justify" style:justify-single-word="false" fo:text-indent="0cm" style:auto-text-indent="false" fo:background-color="#ffffff">
        <style:tab-stops>
          <style:tab-stop style:position="8.297cm" style:leader-style="solid" style:leader-text="_"/>
          <style:tab-stop style:position="12.158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4" style:family="paragraph" style:parent-style-name="Standard">
      <style:paragraph-properties fo:margin-left="0.095cm" fo:margin-right="0cm" fo:margin-top="0.499cm" fo:margin-bottom="0cm" fo:line-height="0.499cm" fo:text-align="justify" style:justify-single-word="false" fo:text-indent="0cm" style:auto-text-indent="false" fo:background-color="#ffffff">
        <style:tab-stops>
          <style:tab-stop style:position="9.594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5" style:family="paragraph" style:parent-style-name="Standard">
      <style:paragraph-properties fo:margin-left="0.056cm" fo:margin-right="0cm" fo:margin-top="0.009cm" fo:margin-bottom="0cm" fo:line-height="0.508cm" fo:text-indent="0cm" style:auto-text-indent="false" fo:background-color="#ffffff">
        <style:tab-stops>
          <style:tab-stop style:position="0.499cm"/>
          <style:tab-stop style:position="12.208cm" style:leader-style="solid" style:leader-text="_"/>
          <style:tab-stop style:position="15.773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6" style:family="paragraph" style:parent-style-name="Standard">
      <style:paragraph-properties fo:margin-left="0.056cm" fo:margin-right="0cm" fo:line-height="0.508cm" fo:text-align="justify" style:justify-single-word="false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7" style:family="paragraph" style:parent-style-name="Standard">
      <style:paragraph-properties fo:margin-left="0.056cm" fo:margin-right="0cm" fo:line-height="0.508cm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color="#000000" style:font-name="Times New Roman" fo:font-size="12pt" fo:letter-spacing="-0.007cm" officeooo:paragraph-rsid="003768bc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line-height="0.508cm" fo:text-align="justify" style:justify-single-word="false" fo:text-indent="-0.113cm" style:auto-text-indent="false" fo:background-color="#ffffff">
        <style:tab-stops>
          <style:tab-stop style:position="1.693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69" style:family="paragraph" style:parent-style-name="Standard">
      <style:paragraph-properties fo:margin-top="0.009cm" fo:margin-bottom="0cm" fo:line-height="0.508cm" fo:text-align="justify" style:justify-single-word="false" fo:background-color="#ffffff" style:text-autospace="none">
        <style:tab-stops>
          <style:tab-stop style:position="1.693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0" style:family="paragraph" style:parent-style-name="Standard">
      <style:paragraph-properties fo:margin-top="0.009cm" fo:margin-bottom="0cm" fo:line-height="0.499cm" fo:text-align="justify" style:justify-single-word="false" fo:background-color="#ffffff" style:text-autospace="none">
        <style:tab-stops>
          <style:tab-stop style:position="3.657cm" style:leader-style="solid" style:leader-text="_"/>
          <style:tab-stop style:position="7.17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1" style:family="paragraph" style:parent-style-name="Standard">
      <style:paragraph-properties fo:margin-left="0.132cm" fo:margin-right="0cm" fo:line-height="0.508cm" fo:text-indent="0.019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72" style:family="paragraph" style:parent-style-name="Standard">
      <style:paragraph-properties fo:margin-left="0.132cm" fo:margin-right="0cm" fo:margin-top="0.517cm" fo:margin-bottom="0cm" fo:line-height="0.499cm" fo:text-align="justify" style:justify-single-word="false" fo:text-indent="0.019cm" style:auto-text-indent="false" fo:background-color="#ffffff">
        <style:tab-stops>
          <style:tab-stop style:position="0.517cm"/>
          <style:tab-stop style:position="9.61cm" style:leader-style="solid" style:leader-text="_"/>
          <style:tab-stop style:position="12.92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3" style:family="paragraph" style:parent-style-name="Standard">
      <style:paragraph-properties fo:margin-left="0.076cm" fo:margin-right="0cm" fo:line-height="0.508cm" fo:text-align="justify" style:justify-single-word="false" fo:text-indent="0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74" style:family="paragraph" style:parent-style-name="Standard">
      <style:paragraph-properties fo:margin-left="0.076cm" fo:margin-right="0cm" fo:line-height="0.499cm" fo:text-align="justify" style:justify-single-word="false" fo:text-indent="0cm" style:auto-text-indent="false" fo:background-color="#ffffff">
        <style:tab-stops>
          <style:tab-stop style:position="1.769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5" style:family="paragraph" style:parent-style-name="Standard">
      <style:paragraph-properties fo:margin-left="0.095cm" fo:margin-right="0cm" fo:margin-top="0.508cm" fo:margin-bottom="0cm" fo:line-height="0.508cm" fo:text-indent="0.037cm" style:auto-text-indent="false" fo:background-color="#ffffff">
        <style:tab-stops>
          <style:tab-stop style:position="0.61cm"/>
          <style:tab-stop style:position="15.73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6" style:family="paragraph" style:parent-style-name="Standard">
      <style:paragraph-properties fo:margin-left="0.095cm" fo:margin-right="0cm" fo:margin-top="0.508cm" fo:margin-bottom="0cm" fo:line-height="0.508cm" fo:text-align="justify" style:justify-single-word="false" fo:text-indent="0.037cm" style:auto-text-indent="false" fo:background-color="#ffffff">
        <style:tab-stops>
          <style:tab-stop style:position="0.61cm"/>
          <style:tab-stop style:position="15.73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7" style:family="paragraph" style:parent-style-name="Standard">
      <style:paragraph-properties fo:margin-left="0.095cm" fo:margin-right="0cm" fo:text-indent="0.037cm" style:auto-text-indent="false" fo:background-color="#ffffff">
        <style:tab-stops>
          <style:tab-stop style:position="6.646cm" style:leader-style="solid" style:leader-text="_"/>
          <style:tab-stop style:position="10.26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8" style:family="paragraph" style:parent-style-name="Standard">
      <style:paragraph-properties fo:margin-left="0.095cm" fo:margin-right="0cm" fo:text-align="start" style:justify-single-word="false" fo:text-indent="0.037cm" style:auto-text-indent="false" fo:background-color="#ffffff">
        <style:tab-stops>
          <style:tab-stop style:position="6.646cm" style:leader-style="solid" style:leader-text="_"/>
          <style:tab-stop style:position="10.26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79" style:family="paragraph" style:parent-style-name="Standard">
      <style:paragraph-properties fo:margin-left="0.034cm" fo:margin-right="0.034cm" fo:line-height="0.542cm" fo:text-align="justify" style:justify-single-word="false" fo:text-indent="0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80" style:family="paragraph" style:parent-style-name="Standard">
      <style:paragraph-properties fo:margin-left="0.051cm" fo:margin-right="0cm" fo:margin-top="0.009cm" fo:margin-bottom="0cm" fo:line-height="0.542cm" fo:text-align="justify" style:justify-single-word="false" fo:text-indent="0.019cm" style:auto-text-indent="false" fo:background-color="#ffffff">
        <style:tab-stops>
          <style:tab-stop style:position="2.083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81" style:family="paragraph" style:parent-style-name="Standard">
      <style:paragraph-properties fo:margin-left="0.053cm" fo:margin-right="0cm" fo:margin-top="0.499cm" fo:margin-bottom="0cm" fo:line-height="0.508cm" fo:text-align="justify" style:justify-single-word="false" fo:text-indent="-0.069cm" style:auto-text-indent="false" fo:background-color="#ffffff">
        <style:tab-stops>
          <style:tab-stop style:position="1.337cm" style:leader-style="solid" style:leader-text="_"/>
          <style:tab-stop style:position="1.575cm"/>
          <style:tab-stop style:position="4.538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82" style:family="paragraph" style:parent-style-name="Standard">
      <style:paragraph-properties fo:margin-left="0.056cm" fo:margin-right="0cm" fo:margin-top="0.508cm" fo:margin-bottom="0cm" fo:line-height="0.499cm" fo:text-align="justify" style:justify-single-word="false" fo:text-indent="-0.019cm" style:auto-text-indent="false" fo:background-color="#ffffff">
        <style:tab-stops>
          <style:tab-stop style:position="1.482cm"/>
          <style:tab-stop style:position="3.598cm" style:leader-style="solid" style:leader-text="_"/>
          <style:tab-stop style:position="7.205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83" style:family="paragraph" style:parent-style-name="Standard">
      <style:paragraph-properties fo:margin-left="0.113cm" fo:margin-right="0cm" fo:line-height="0.499cm" fo:text-align="justify" style:justify-single-word="false" fo:text-indent="-0.056cm" style:auto-text-indent="false" fo:background-color="#ffffff">
        <style:tab-stops>
          <style:tab-stop style:position="6.147cm" style:leader-style="solid" style:leader-text="_"/>
          <style:tab-stop style:position="9.99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84" style:family="paragraph" style:parent-style-name="Standard">
      <style:paragraph-properties fo:margin-left="0.189cm" fo:margin-right="0cm" fo:margin-top="0.009cm" fo:margin-bottom="0cm" fo:line-height="0.499cm" fo:text-align="justify" style:justify-single-word="false" fo:text-indent="-0.019cm" style:auto-text-indent="false" fo:background-color="#ffffff" style:text-autospace="none">
        <style:tab-stops>
          <style:tab-stop style:position="3.657cm" style:leader-style="solid" style:leader-text="_"/>
          <style:tab-stop style:position="7.17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85" style:family="paragraph" style:parent-style-name="Standard">
      <style:paragraph-properties fo:margin-left="0.189cm" fo:margin-right="0cm" fo:margin-top="0.009cm" fo:margin-bottom="0cm" fo:line-height="0.499cm" fo:text-align="justify" style:justify-single-word="false" fo:text-indent="-0.019cm" style:auto-text-indent="false" fo:background-color="#ffffff" style:text-autospace="none">
        <style:tab-stops>
          <style:tab-stop style:position="3.657cm" style:leader-style="solid" style:leader-text="_"/>
          <style:tab-stop style:position="7.17cm" style:leader-style="solid" style:leader-text="_"/>
        </style:tab-stops>
        <style:background-image/>
      </style:paragraph-properties>
      <style:text-properties fo:color="#000000" style:font-name="Times New Roman" fo:font-size="12pt" fo:letter-spacing="-0.007cm" fo:language="ru" fo:country="RU" fo:font-weight="normal" officeooo:paragraph-rsid="003768bc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margin-left="0.009cm" fo:margin-right="0.025cm" fo:margin-top="0.499cm" fo:margin-bottom="0cm" fo:line-height="0.55cm" fo:text-align="justify" style:justify-single-word="false" fo:text-indent="0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87" style:family="paragraph" style:parent-style-name="Standard">
      <style:paragraph-properties fo:margin-left="0.037cm" fo:margin-right="0cm" fo:line-height="0.542cm" fo:text-align="justify" style:justify-single-word="false" fo:text-indent="0.056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88" style:family="paragraph" style:parent-style-name="Standard">
      <style:paragraph-properties fo:margin-left="0.132cm" fo:margin-right="0cm" fo:line-height="0.542cm" fo:text-align="justify" style:justify-single-word="false" fo:text-indent="-0.037cm" style:auto-text-indent="false" fo:background-color="#ffffff">
        <style:tab-stops>
          <style:tab-stop style:position="1.736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89" style:family="paragraph" style:parent-style-name="Standard">
      <style:paragraph-properties fo:margin-left="0.152cm" fo:margin-right="0cm" fo:margin-top="0.009cm" fo:margin-bottom="0cm" fo:line-height="0.542cm" fo:text-align="justify" style:justify-single-word="false" fo:text-indent="-0.037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90" style:family="paragraph" style:parent-style-name="Standard">
      <style:paragraph-properties fo:margin-left="0.152cm" fo:margin-right="0cm" fo:margin-top="0.517cm" fo:margin-bottom="0cm" fo:line-height="0.499cm" fo:text-align="justify" style:justify-single-word="false" fo:text-indent="-0.019cm" style:auto-text-indent="false" fo:background-color="#ffffff">
        <style:tab-stops>
          <style:tab-stop style:position="0.644cm"/>
          <style:tab-stop style:position="8.281cm" style:leader-style="solid" style:leader-text="_"/>
          <style:tab-stop style:position="11.744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91" style:family="paragraph" style:parent-style-name="Standard">
      <style:paragraph-properties fo:margin-left="0.132cm" fo:margin-right="0cm" fo:margin-top="0.009cm" fo:margin-bottom="0cm" fo:line-height="0.499cm" fo:text-align="justify" style:justify-single-word="false" fo:text-indent="-0.019cm" style:auto-text-indent="false" fo:background-color="#ffffff">
        <style:tab-stops>
          <style:tab-stop style:position="12.243cm" style:leader-style="solid" style:leader-text="_"/>
          <style:tab-stop style:position="15.434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92" style:family="paragraph" style:parent-style-name="Standard">
      <style:paragraph-properties fo:margin-left="0.095cm" fo:margin-right="0cm" fo:margin-top="0.009cm" fo:margin-bottom="0cm" fo:line-height="0.508cm" fo:text-align="justify" style:justify-single-word="false" fo:text-indent="-0.019cm" style:auto-text-indent="false" fo:background-color="#ffffff">
        <style:tab-stops>
          <style:tab-stop style:position="10.396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93" style:family="paragraph" style:parent-style-name="Standard">
      <style:paragraph-properties fo:margin-left="0.019cm" fo:margin-right="0cm" fo:line-height="0.499cm" fo:text-align="justify" style:justify-single-word="false" fo:text-indent="0.019cm" style:auto-text-indent="false" fo:background-color="#ffffff">
        <style:tab-stops>
          <style:tab-stop style:position="0.974cm"/>
          <style:tab-stop style:position="12.929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94" style:family="paragraph" style:parent-style-name="Standard">
      <style:paragraph-properties fo:margin-left="0.076cm" fo:margin-right="0cm" fo:margin-top="0.508cm" fo:margin-bottom="0cm" fo:line-height="0.508cm" fo:text-indent="-0.019cm" style:auto-text-indent="false" fo:background-color="#ffffff">
        <style:background-image/>
      </style:paragraph-properties>
      <style:text-properties fo:font-size="12pt" officeooo:paragraph-rsid="003768bc" style:font-size-asian="12pt" style:font-size-complex="12pt"/>
    </style:style>
    <style:style style:name="P95" style:family="paragraph" style:parent-style-name="Standard">
      <style:paragraph-properties fo:margin-left="0.132cm" fo:margin-right="0cm" fo:line-height="0.508cm" fo:text-align="justify" style:justify-single-word="false" fo:text-indent="0cm" style:auto-text-indent="false" fo:background-color="#ffffff">
        <style:tab-stops>
          <style:tab-stop style:position="6.121cm" style:leader-style="solid" style:leader-text="_"/>
          <style:tab-stop style:position="10.278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96" style:family="paragraph" style:parent-style-name="Standard">
      <style:paragraph-properties fo:margin-left="0.132cm" fo:margin-right="0cm" fo:line-height="0.508cm" fo:text-align="justify" style:justify-single-word="false" fo:text-indent="0cm" style:auto-text-indent="false" fo:background-color="#ffffff">
        <style:tab-stops>
          <style:tab-stop style:position="6.121cm" style:leader-style="solid" style:leader-text="_"/>
          <style:tab-stop style:position="10.278cm" style:leader-style="solid" style:leader-text="_"/>
        </style:tab-stops>
        <style:background-image/>
      </style:paragraph-properties>
      <style:text-properties fo:color="#000000" style:font-name="Times New Roman" fo:font-size="12pt" fo:letter-spacing="-0.009cm" officeooo:paragraph-rsid="003768bc" style:font-size-asian="12pt" style:font-name-complex="Times New Roman1" style:font-size-complex="12pt"/>
    </style:style>
    <style:style style:name="P97" style:family="paragraph" style:parent-style-name="Standard">
      <style:paragraph-properties fo:margin-left="-0.037cm" fo:margin-right="0cm" fo:line-height="0.508cm" fo:text-align="justify" style:justify-single-word="false" fo:text-indent="0.019cm" style:auto-text-indent="false" fo:background-color="#ffffff">
        <style:tab-stops>
          <style:tab-stop style:position="7.451cm" style:leader-style="solid" style:leader-text="_"/>
          <style:tab-stop style:position="11.1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98" style:family="paragraph" style:parent-style-name="Standard">
      <style:paragraph-properties fo:margin-left="0.113cm" fo:margin-right="0cm" fo:line-height="0.508cm" fo:text-align="justify" style:justify-single-word="false" fo:text-indent="-0.019cm" style:auto-text-indent="false" fo:background-color="#ffffff">
        <style:tab-stops>
          <style:tab-stop style:position="11.261cm" style:leader-style="solid" style:leader-text="_"/>
          <style:tab-stop style:position="15.427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99" style:family="paragraph" style:parent-style-name="Standard">
      <style:paragraph-properties fo:margin-left="0.132cm" fo:margin-right="0cm" fo:line-height="0.508cm" fo:text-align="justify" style:justify-single-word="false" fo:text-indent="0.056cm" style:auto-text-indent="false" fo:background-color="#ffffff">
        <style:tab-stops>
          <style:tab-stop style:position="13.123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100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fo:font-size="12pt" officeooo:paragraph-rsid="003768bc" style:font-size-asian="12pt" style:font-size-complex="12pt"/>
    </style:style>
    <style:style style:name="P101" style:family="paragraph" style:parent-style-name="Standard">
      <style:paragraph-properties fo:margin-left="0.302cm" fo:margin-right="0cm" fo:margin-top="0.009cm" fo:margin-bottom="0cm" fo:line-height="0.499cm" fo:text-align="justify" style:justify-single-word="false" fo:text-indent="0.037cm" style:auto-text-indent="false" fo:background-color="#ffffff">
        <style:tab-stops>
          <style:tab-stop style:position="1.93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102" style:family="paragraph" style:parent-style-name="Standard">
      <style:paragraph-properties fo:margin-left="0.208cm" fo:margin-right="0cm" fo:line-height="0.499cm" fo:text-align="justify" style:justify-single-word="false" fo:text-indent="-0.056cm" style:auto-text-indent="false" fo:background-color="#ffffff">
        <style:tab-stops>
          <style:tab-stop style:position="2.041cm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103" style:family="paragraph" style:parent-style-name="Standard">
      <style:paragraph-properties fo:margin-left="0.076cm" fo:margin-right="0cm" fo:margin-top="0.009cm" fo:margin-bottom="0cm" fo:line-height="0.499cm" fo:text-align="justify" style:justify-single-word="false" fo:text-indent="0.019cm" style:auto-text-indent="false" fo:background-color="#ffffff" style:text-autospace="none">
        <style:tab-stops>
          <style:tab-stop style:position="3.657cm" style:leader-style="solid" style:leader-text="_"/>
          <style:tab-stop style:position="7.17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104" style:family="paragraph" style:parent-style-name="Standard">
      <style:paragraph-properties fo:margin-left="0.113cm" fo:margin-right="0cm" fo:line-height="0.508cm" fo:text-align="justify" style:justify-single-word="false" fo:text-indent="0.019cm" style:auto-text-indent="false" fo:background-color="#ffffff">
        <style:tab-stops>
          <style:tab-stop style:position="15.443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105" style:family="paragraph" style:parent-style-name="Standard">
      <style:paragraph-properties fo:margin-left="0.042cm" fo:margin-right="0cm" fo:line-height="0.542cm" fo:text-align="justify" style:justify-single-word="false" fo:text-indent="1.245cm" style:auto-text-indent="false" fo:background-color="#ffffff" style:text-autospace="none">
        <style:background-image/>
      </style:paragraph-properties>
      <style:text-properties fo:font-size="12pt" officeooo:paragraph-rsid="003768bc" style:font-size-asian="12pt" style:font-size-complex="12pt"/>
    </style:style>
    <style:style style:name="P106" style:family="paragraph" style:parent-style-name="Standard" style:list-style-name="WW8Num34">
      <style:paragraph-properties fo:text-align="justify" style:justify-single-word="false" style:text-autospace="none"/>
      <style:text-properties style:font-name="Times New Roman" fo:font-size="12pt" fo:font-style="normal" officeooo:paragraph-rsid="003768bc" style:font-size-asian="12pt" style:font-style-asian="normal" style:font-size-complex="12pt" style:font-style-complex="normal"/>
    </style:style>
    <style:style style:name="P107" style:family="paragraph" style:parent-style-name="Standard" style:list-style-name="L1">
      <style:paragraph-properties fo:margin-left="-0.076cm" fo:margin-right="0cm" fo:margin-top="0.508cm" fo:margin-bottom="0cm" fo:line-height="0.508cm" fo:text-align="justify" style:justify-single-word="false" fo:text-indent="0.019cm" style:auto-text-indent="false" fo:background-color="#ffffff">
        <style:tab-stops>
          <style:tab-stop style:position="0.651cm"/>
          <style:tab-stop style:position="5.241cm" style:leader-style="solid" style:leader-text="_"/>
          <style:tab-stop style:position="8.652cm" style:leader-style="solid" style:leader-text="_"/>
        </style:tab-stops>
        <style:background-image/>
      </style:paragraph-properties>
      <style:text-properties fo:font-size="12pt" officeooo:paragraph-rsid="003768bc" style:font-size-asian="12pt" style:font-size-complex="12pt"/>
    </style:style>
    <style:style style:name="P108" style:family="paragraph" style:parent-style-name="Standard">
      <style:paragraph-properties fo:margin-left="-0.076cm" fo:margin-right="0cm" fo:margin-top="0.508cm" fo:margin-bottom="0cm" fo:line-height="0.508cm" fo:text-align="justify" style:justify-single-word="false" fo:text-indent="0.019cm" style:auto-text-indent="false" fo:background-color="#ffffff">
        <style:tab-stops>
          <style:tab-stop style:position="0.651cm"/>
          <style:tab-stop style:position="5.241cm" style:leader-style="solid" style:leader-text="_"/>
          <style:tab-stop style:position="8.652cm" style:leader-style="solid" style:leader-text="_"/>
        </style:tab-stops>
        <style:background-image/>
      </style:paragraph-properties>
      <style:text-properties fo:font-size="12pt" officeooo:paragraph-rsid="003bea08" style:font-size-asian="12pt" style:font-size-complex="12pt"/>
    </style:style>
    <style:style style:name="P109" style:family="paragraph" style:parent-style-name="Standard" style:list-style-name="WW8Num34">
      <style:paragraph-properties fo:margin-left="0.08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style="normal" officeooo:paragraph-rsid="003768bc" style:font-size-asian="12pt" style:font-style-asian="normal" style:font-size-complex="12pt" style:font-style-complex="normal"/>
    </style:style>
    <style:style style:name="P110" style:family="paragraph" style:parent-style-name="Standard" style:list-style-name="WW8Num34">
      <style:paragraph-properties fo:margin-left="0cm" fo:margin-right="0cm" fo:line-height="0.508cm" fo:text-align="justify" style:justify-single-word="false" fo:text-indent="0.175cm" style:auto-text-indent="false" fo:background-color="#ffffff" style:text-autospace="none">
        <style:tab-stops>
          <style:tab-stop style:position="15.443cm" style:leader-style="solid" style:leader-text="_"/>
        </style:tab-stops>
        <style:background-image/>
      </style:paragraph-properties>
      <style:text-properties fo:color="#000000" style:font-name="Times New Roman" fo:font-size="12pt" fo:letter-spacing="-0.007cm" fo:font-style="normal" officeooo:paragraph-rsid="003768bc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b5c4" style:font-weight-asian="bold" style:font-weight-complex="bold"/>
    </style:style>
    <style:style style:name="T3" style:family="text">
      <style:text-properties fo:font-weight="bold" officeooo:rsid="00211cd3" style:font-weight-asian="bold" style:font-weight-complex="bold"/>
    </style:style>
    <style:style style:name="T4" style:family="text">
      <style:text-properties officeooo:rsid="00211cd3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letter-spacing="-0.007cm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tyle="normal" fo:font-weight="normal" officeooo:rsid="003768bc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37a4a6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fo:font-weight="bold" style:font-style-asian="normal" style:font-weight-asian="bold" style:font-style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etter-spacing="-0.009cm" officeooo:rsid="003768bc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etter-spacing="-0.007cm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0" style:font-name="Times New Roman" fo:font-size="12pt" fo:letter-spacing="-0.007cm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letter-spacing="-0.007cm" fo:language="ru" fo:country="RU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style:font-name="Times New Roman" fo:font-size="11pt" style:font-size-asian="11pt" style:font-size-complex="11pt"/>
    </style:style>
    <style:style style:name="T19" style:family="text">
      <style:text-properties fo:color="#000000" style:font-name="Times New Roman" fo:font-size="11pt" fo:letter-spacing="-0.007cm" fo:font-weight="bold" style:font-size-asian="11pt" style:font-weight-asian="bold" style:font-name-complex="Times New Roman1" style:font-size-complex="11pt"/>
    </style:style>
    <style:style style:name="T20" style:family="text">
      <style:text-properties fo:color="#000000" style:font-name="Times New Roman" fo:font-size="11pt" fo:letter-spacing="-0.007cm" fo:font-weight="bold" style:font-size-asian="11pt" style:font-weight-asian="bold" style:font-name-complex="Times New Roman1" style:font-size-complex="11pt" style:font-weight-complex="normal"/>
    </style:style>
    <style:style style:name="T21" style:family="text">
      <style:text-properties fo:color="#000000" style:font-name="Times New Roman" fo:letter-spacing="-0.035cm"/>
    </style:style>
    <style:style style:name="T22" style:family="text">
      <style:text-properties fo:color="#000000" style:font-name="Times New Roman" fo:letter-spacing="normal"/>
    </style:style>
    <style:style style:name="T23" style:family="text">
      <style:text-properties fo:color="#000000" style:font-name="Times New Roman" fo:letter-spacing="normal" style:font-name-complex="Times New Roman1"/>
    </style:style>
    <style:style style:name="T24" style:family="text">
      <style:text-properties fo:color="#000000" style:font-name="Times New Roman" fo:letter-spacing="normal" fo:language="ru" fo:country="RU" fo:font-weight="normal" style:font-weight-asian="normal" style:font-name-complex="Times New Roman1" style:font-weight-complex="normal"/>
    </style:style>
    <style:style style:name="T25" style:family="text">
      <style:text-properties fo:color="#000000" style:font-name="Times New Roman" style:font-name-complex="Times New Roman1"/>
    </style:style>
    <style:style style:name="T26" style:family="text">
      <style:text-properties fo:color="#000000" style:font-name="Times New Roman" fo:letter-spacing="-0.007cm"/>
    </style:style>
    <style:style style:name="T27" style:family="text">
      <style:text-properties fo:color="#000000" style:font-name="Times New Roman" fo:letter-spacing="-0.007cm" style:font-name-complex="Times New Roman1"/>
    </style:style>
    <style:style style:name="T28" style:family="text">
      <style:text-properties fo:color="#000000" style:font-name="Times New Roman" fo:letter-spacing="-0.007cm" fo:language="ru" fo:country="RU" fo:font-weight="normal" style:font-weight-asian="normal" style:font-name-complex="Times New Roman1" style:font-weight-complex="normal"/>
    </style:style>
    <style:style style:name="T29" style:family="text">
      <style:text-properties fo:color="#000000" style:font-name="Times New Roman" fo:letter-spacing="-0.007cm" fo:language="ru" fo:country="RU" fo:font-weight="normal" officeooo:rsid="003768bc" style:font-weight-asian="normal" style:font-name-complex="Times New Roman1" style:font-weight-complex="normal"/>
    </style:style>
    <style:style style:name="T30" style:family="text">
      <style:text-properties fo:color="#000000" style:font-name="Times New Roman" fo:letter-spacing="-0.007cm" fo:font-style="normal" style:font-style-asian="normal" style:font-name-complex="Times New Roman1" style:font-style-complex="normal"/>
    </style:style>
    <style:style style:name="T31" style:family="text">
      <style:text-properties fo:color="#000000" style:font-name="Times New Roman" fo:letter-spacing="-0.007cm" fo:font-style="normal" style:font-style-asian="normal" style:font-style-complex="normal"/>
    </style:style>
    <style:style style:name="T32" style:family="text">
      <style:text-properties fo:color="#000000" style:font-name="Times New Roman" fo:letter-spacing="-0.007cm" officeooo:rsid="003768bc"/>
    </style:style>
    <style:style style:name="T33" style:family="text">
      <style:text-properties fo:color="#000000" style:font-name="Times New Roman" fo:letter-spacing="-0.009cm"/>
    </style:style>
    <style:style style:name="T34" style:family="text">
      <style:text-properties fo:color="#000000" style:font-name="Times New Roman" fo:letter-spacing="-0.009cm" style:font-name-complex="Times New Roman1"/>
    </style:style>
    <style:style style:name="T35" style:family="text">
      <style:text-properties fo:color="#000000" style:font-name="Times New Roman" fo:letter-spacing="-0.009cm" fo:language="ru" fo:country="RU" fo:font-weight="normal" style:font-weight-asian="normal" style:font-name-complex="Times New Roman1" style:font-weight-complex="normal"/>
    </style:style>
    <style:style style:name="T36" style:family="text">
      <style:text-properties fo:color="#000000" style:font-name="Times New Roman" fo:letter-spacing="-0.009cm" fo:font-style="italic" style:font-style-asian="italic" style:font-name-complex="Times New Roman1" style:font-style-complex="italic"/>
    </style:style>
    <style:style style:name="T37" style:family="text">
      <style:text-properties fo:color="#000000" style:font-name="Times New Roman" fo:letter-spacing="-0.009cm" fo:font-style="normal" fo:font-weight="normal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font-name="Times New Roman" fo:letter-spacing="-0.009cm" fo:font-style="normal" fo:font-weight="normal" officeooo:rsid="003768bc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font-name="Times New Roman" fo:letter-spacing="-0.009cm" fo:font-style="normal" style:font-style-asian="normal" style:font-name-complex="Times New Roman1" style:font-style-complex="normal"/>
    </style:style>
    <style:style style:name="T40" style:family="text">
      <style:text-properties fo:color="#000000" style:font-name="Times New Roman" fo:letter-spacing="-0.009cm" officeooo:rsid="003768bc"/>
    </style:style>
    <style:style style:name="T41" style:family="text">
      <style:text-properties fo:color="#000000" style:font-name="Times New Roman" fo:letter-spacing="0.002cm" style:font-name-complex="Times New Roman1"/>
    </style:style>
    <style:style style:name="T42" style:family="text">
      <style:text-properties fo:color="#000000" style:font-name="Times New Roman" fo:letter-spacing="0.002cm" officeooo:rsid="003768bc" style:font-name-complex="Times New Roman1"/>
    </style:style>
    <style:style style:name="T43" style:family="text">
      <style:text-properties fo:color="#000000" style:font-name="Times New Roman" fo:letter-spacing="-0.016cm"/>
    </style:style>
    <style:style style:name="T44" style:family="text">
      <style:text-properties fo:color="#000000" style:font-name="Times New Roman" fo:letter-spacing="-0.016cm" style:font-name-complex="Times New Roman1"/>
    </style:style>
    <style:style style:name="T45" style:family="text">
      <style:text-properties fo:color="#000000" style:font-name="Times New Roman" fo:letter-spacing="-0.016cm" fo:language="ru" fo:country="RU" fo:font-weight="normal" style:font-weight-asian="normal" style:font-name-complex="Times New Roman1" style:font-weight-complex="normal"/>
    </style:style>
    <style:style style:name="T46" style:family="text">
      <style:text-properties fo:color="#000000" style:font-name="Times New Roman" fo:letter-spacing="0.009cm" style:font-name-complex="Times New Roman1"/>
    </style:style>
    <style:style style:name="T47" style:family="text">
      <style:text-properties fo:color="#000000" style:font-name="Times New Roman" fo:letter-spacing="0.009cm" fo:font-style="normal" style:font-style-asian="normal" style:font-name-complex="Times New Roman1" style:font-style-complex="normal"/>
    </style:style>
    <style:style style:name="T48" style:family="text">
      <style:text-properties fo:color="#000000" style:font-name="Times New Roman" fo:letter-spacing="-0.019cm"/>
    </style:style>
    <style:style style:name="T49" style:family="text">
      <style:text-properties fo:color="#000000" style:font-name="Times New Roman" fo:letter-spacing="-0.019cm" officeooo:rsid="003768bc"/>
    </style:style>
    <style:style style:name="T50" style:family="text">
      <style:text-properties fo:color="#000000" style:font-name="Times New Roman" fo:letter-spacing="-0.019cm" style:font-name-complex="Times New Roman1"/>
    </style:style>
    <style:style style:name="T51" style:family="text">
      <style:text-properties fo:color="#000000" style:font-name="Times New Roman" fo:letter-spacing="-0.005cm" style:font-name-complex="Times New Roman1"/>
    </style:style>
    <style:style style:name="T52" style:family="text">
      <style:text-properties fo:color="#000000" style:font-name="Times New Roman" fo:letter-spacing="-0.005cm" officeooo:rsid="003768bc" style:font-name-complex="Times New Roman1"/>
    </style:style>
    <style:style style:name="T53" style:family="text">
      <style:text-properties fo:color="#000000" style:font-name="Times New Roman" fo:letter-spacing="-0.005cm" fo:language="ru" fo:country="RU" fo:font-weight="normal" style:font-weight-asian="normal" style:font-name-complex="Times New Roman1" style:font-weight-complex="normal"/>
    </style:style>
    <style:style style:name="T54" style:family="text">
      <style:text-properties fo:color="#000000" style:font-name="Times New Roman" fo:letter-spacing="-0.005cm" fo:font-style="normal" style:font-style-asian="normal" style:font-name-complex="Times New Roman1" style:font-style-complex="normal"/>
    </style:style>
    <style:style style:name="T55" style:family="text">
      <style:text-properties fo:color="#000000" style:font-name="Times New Roman" fo:letter-spacing="-0.011cm" style:font-name-complex="Times New Roman1"/>
    </style:style>
    <style:style style:name="T56" style:family="text">
      <style:text-properties fo:color="#000000" style:font-name="Times New Roman" fo:letter-spacing="-0.004cm"/>
    </style:style>
    <style:style style:name="T57" style:family="text">
      <style:text-properties fo:color="#000000" style:font-name="Times New Roman" fo:letter-spacing="-0.004cm" style:font-name-complex="Times New Roman1"/>
    </style:style>
    <style:style style:name="T58" style:family="text">
      <style:text-properties fo:color="#000000" style:font-name="Times New Roman" fo:letter-spacing="-0.004cm" fo:language="ru" fo:country="RU" fo:font-weight="normal" style:font-weight-asian="normal" style:font-name-complex="Times New Roman1" style:font-weight-complex="normal"/>
    </style:style>
    <style:style style:name="T59" style:family="text">
      <style:text-properties fo:color="#000000" style:font-name="Times New Roman" fo:letter-spacing="-0.004cm" officeooo:rsid="003768bc"/>
    </style:style>
    <style:style style:name="T60" style:family="text">
      <style:text-properties fo:color="#000000" style:font-name="Times New Roman" fo:letter-spacing="-0.018cm"/>
    </style:style>
    <style:style style:name="T61" style:family="text">
      <style:text-properties fo:color="#000000" style:font-name="Times New Roman" fo:letter-spacing="0.007cm" style:font-name-complex="Times New Roman1"/>
    </style:style>
    <style:style style:name="T62" style:family="text">
      <style:text-properties fo:color="#000000" style:font-name="Times New Roman" fo:letter-spacing="0.004cm" style:font-name-complex="Times New Roman1"/>
    </style:style>
    <style:style style:name="T63" style:family="text">
      <style:text-properties fo:color="#000000" style:font-name="Times New Roman" fo:letter-spacing="0.004cm" fo:language="ru" fo:country="RU" fo:font-weight="normal" style:font-weight-asian="normal" style:font-name-complex="Times New Roman1" style:font-weight-complex="normal"/>
    </style:style>
    <style:style style:name="T64" style:family="text">
      <style:text-properties fo:color="#000000" style:font-name="Times New Roman" fo:letter-spacing="0.004cm" fo:font-style="normal" style:font-style-asian="normal" style:font-name-complex="Times New Roman1" style:font-style-complex="normal"/>
    </style:style>
    <style:style style:name="T65" style:family="text">
      <style:text-properties fo:color="#000000" style:font-name="Times New Roman" fo:letter-spacing="-0.012cm" style:font-name-complex="Times New Roman1"/>
    </style:style>
    <style:style style:name="T66" style:family="text">
      <style:text-properties fo:color="#000000" style:font-name="Times New Roman" fo:letter-spacing="-0.012cm" fo:language="ru" fo:country="RU" fo:font-weight="normal" style:font-weight-asian="normal" style:font-name-complex="Times New Roman1" style:font-weight-complex="normal"/>
    </style:style>
    <style:style style:name="T67" style:family="text">
      <style:text-properties fo:color="#000000" style:font-name="Times New Roman" fo:letter-spacing="-0.026cm" style:font-name-complex="Times New Roman1"/>
    </style:style>
    <style:style style:name="T68" style:family="text">
      <style:text-properties fo:color="#000000" style:font-name="Times New Roman" fo:letter-spacing="-0.021cm"/>
    </style:style>
    <style:style style:name="T69" style:family="text">
      <style:text-properties fo:color="#000000" style:font-name="Times New Roman" fo:letter-spacing="-0.021cm" style:font-name-complex="Times New Roman1"/>
    </style:style>
    <style:style style:name="T70" style:family="text">
      <style:text-properties fo:color="#000000" style:font-name="Times New Roman" fo:letter-spacing="-0.021cm" officeooo:rsid="003768bc" style:font-name-complex="Times New Roman1"/>
    </style:style>
    <style:style style:name="T71" style:family="text">
      <style:text-properties fo:color="#000000" style:font-name="Times New Roman" fo:letter-spacing="-0.021cm" officeooo:rsid="003768bc"/>
    </style:style>
    <style:style style:name="T72" style:family="text">
      <style:text-properties fo:color="#000000" style:font-name="Times New Roman" fo:letter-spacing="-0.03cm"/>
    </style:style>
    <style:style style:name="T73" style:family="text">
      <style:text-properties fo:color="#000000" style:font-name="Times New Roman" fo:letter-spacing="-0.03cm" style:font-name-complex="Times New Roman1"/>
    </style:style>
    <style:style style:name="T74" style:family="text">
      <style:text-properties fo:color="#000000" style:font-name="Times New Roman" fo:letter-spacing="0.016cm" style:font-name-complex="Times New Roman1"/>
    </style:style>
    <style:style style:name="T75" style:family="text">
      <style:text-properties fo:color="#000000" style:font-name="Times New Roman" fo:letter-spacing="0.011cm" style:font-name-complex="Times New Roman1"/>
    </style:style>
    <style:style style:name="T76" style:family="text">
      <style:text-properties fo:color="#000000" style:font-name="Times New Roman" fo:letter-spacing="0.011cm" officeooo:rsid="003768bc" style:font-name-complex="Times New Roman1"/>
    </style:style>
    <style:style style:name="T77" style:family="text">
      <style:text-properties fo:color="#000000" style:font-name="Times New Roman" fo:letter-spacing="-0.023cm"/>
    </style:style>
    <style:style style:name="T78" style:family="text">
      <style:text-properties fo:color="#000000" style:font-name="Times New Roman" fo:letter-spacing="-0.023cm" officeooo:rsid="003768bc"/>
    </style:style>
    <style:style style:name="T79" style:family="text">
      <style:text-properties fo:color="#000000" style:font-name="Times New Roman" fo:letter-spacing="-0.023cm" style:font-name-complex="Times New Roman1"/>
    </style:style>
    <style:style style:name="T80" style:family="text">
      <style:text-properties fo:color="#000000" style:font-name="Times New Roman" fo:letter-spacing="0.005cm"/>
    </style:style>
    <style:style style:name="T81" style:family="text">
      <style:text-properties fo:color="#000000" style:font-name="Times New Roman" fo:letter-spacing="0.005cm" style:font-name-complex="Times New Roman1"/>
    </style:style>
    <style:style style:name="T82" style:family="text">
      <style:text-properties fo:color="#000000" style:font-name="Times New Roman" fo:letter-spacing="0.005cm" fo:font-style="normal" style:font-style-asian="normal" style:font-name-complex="Times New Roman1" style:font-style-complex="normal"/>
    </style:style>
    <style:style style:name="T83" style:family="text">
      <style:text-properties fo:color="#000000" style:font-name="Times New Roman" fo:letter-spacing="-0.025cm"/>
    </style:style>
    <style:style style:name="T84" style:family="text">
      <style:text-properties fo:color="#000000" style:font-name="Times New Roman" fo:letter-spacing="-0.025cm" officeooo:rsid="003768bc"/>
    </style:style>
    <style:style style:name="T85" style:family="text">
      <style:text-properties fo:color="#000000" style:font-name="Times New Roman" fo:letter-spacing="0.018cm" style:font-name-complex="Times New Roman1"/>
    </style:style>
    <style:style style:name="T86" style:family="text">
      <style:text-properties fo:color="#000000" style:font-name="Times New Roman" fo:letter-spacing="-0.032cm"/>
    </style:style>
    <style:style style:name="T87" style:family="text">
      <style:text-properties fo:color="#000000" style:font-name="Times New Roman" fo:letter-spacing="-0.032cm" officeooo:rsid="003768bc"/>
    </style:style>
    <style:style style:name="T88" style:family="text">
      <style:text-properties fo:color="#000000" style:font-name="Times New Roman" fo:letter-spacing="0.012cm" style:font-name-complex="Times New Roman1"/>
    </style:style>
    <style:style style:name="T89" style:family="text">
      <style:text-properties fo:color="#000000" style:font-name="Times New Roman" fo:letter-spacing="-0.041cm"/>
    </style:style>
    <style:style style:name="T90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91" style:family="text">
      <style:text-properties fo:color="#000000" style:font-name="Times New Roman1" fo:font-size="13pt" fo:letter-spacing="-0.007cm" fo:font-weight="bold" style:font-size-asian="13pt" style:font-weight-asian="bold" style:font-name-complex="Times New Roman1" style:font-size-complex="13pt"/>
    </style:style>
    <style:style style:name="T92" style:family="text">
      <style:text-properties fo:color="#000000" style:font-name="Times New Roman1" fo:font-size="12pt" fo:letter-spacing="-0.007cm" fo:font-weight="bold" style:font-size-asian="12pt" style:font-weight-asian="bold" style:font-name-complex="Times New Roman1" style:font-size-complex="12pt"/>
    </style:style>
    <style:style style:name="T93" style:family="text">
      <style:text-properties fo:color="#000000" style:font-name="Times New Roman1" fo:font-size="12pt" fo:letter-spacing="-0.007cm" style:font-size-asian="12pt" style:font-name-complex="Times New Roman1" style:font-size-complex="12pt"/>
    </style:style>
    <style:style style:name="T94" style:family="text">
      <style:text-properties fo:color="#000000" style:font-name="Times New Roman1" fo:letter-spacing="-0.007cm" style:font-name-complex="Times New Roman1"/>
    </style:style>
    <style:style style:name="T95" style:family="text">
      <style:text-properties fo:color="#000000" style:font-name="Times New Roman1" fo:letter-spacing="-0.011cm" style:font-name-complex="Times New Roman1"/>
    </style:style>
    <style:style style:name="T96" style:family="text">
      <style:text-properties fo:color="#000000" style:font-name="Times New Roman1" fo:letter-spacing="-0.005cm" style:font-name-complex="Times New Roman1"/>
    </style:style>
    <style:style style:name="T97" style:family="text">
      <style:text-properties fo:color="#000000" style:font-name="Times New Roman1" fo:letter-spacing="-0.009cm" style:font-name-complex="Times New Roman1"/>
    </style:style>
    <style:style style:name="T98" style:family="text">
      <style:text-properties fo:color="#000000" style:font-name="Times New Roman1" fo:letter-spacing="-0.009cm" officeooo:rsid="00397081" style:font-name-complex="Times New Roman1"/>
    </style:style>
    <style:style style:name="T99" style:family="text">
      <style:text-properties fo:color="#000000" style:font-name="Times New Roman1" fo:letter-spacing="-0.009cm" officeooo:rsid="003768bc" style:font-name-complex="Times New Roman1"/>
    </style:style>
    <style:style style:name="T100" style:family="text">
      <style:text-properties fo:color="#000000" style:font-name="Times New Roman1" style:font-name-complex="Times New Roman1"/>
    </style:style>
    <style:style style:name="T101" style:family="text">
      <style:text-properties fo:color="#000000" style:font-name="Times New Roman1" fo:letter-spacing="0.007cm" style:font-name-complex="Times New Roman1"/>
    </style:style>
    <style:style style:name="T102" style:family="text">
      <style:text-properties fo:color="#000000" style:font-name="Times New Roman1" fo:letter-spacing="0.007cm" officeooo:rsid="003768bc" style:font-name-complex="Times New Roman1"/>
    </style:style>
    <style:style style:name="T103" style:family="text">
      <style:text-properties fo:color="#000000" style:font-name="Times New Roman1" fo:letter-spacing="normal" style:font-name-complex="Times New Roman1"/>
    </style:style>
    <style:style style:name="T104" style:family="text">
      <style:text-properties fo:color="#000000" style:font-name="Times New Roman1" fo:letter-spacing="-0.012cm" style:font-name-complex="Times New Roman1"/>
    </style:style>
    <style:style style:name="T105" style:family="text">
      <style:text-properties fo:color="#000000" style:font-name="Times New Roman1" fo:letter-spacing="-0.025cm" style:font-name-complex="Times New Roman1"/>
    </style:style>
    <style:style style:name="T106" style:family="text">
      <style:text-properties fo:color="#000000" style:font-name="Times New Roman1" fo:letter-spacing="0.005cm" style:font-name-complex="Times New Roman1"/>
    </style:style>
    <style:style style:name="T107" style:family="text">
      <style:text-properties fo:color="#000000" style:font-name="Times New Roman1" fo:letter-spacing="0.009cm" style:font-name-complex="Times New Roman1"/>
    </style:style>
    <style:style style:name="T108" style:family="text">
      <style:text-properties fo:color="#000000" style:font-name="Times New Roman1" fo:letter-spacing="-0.034cm" style:font-name-complex="Times New Roman1"/>
    </style:style>
    <style:style style:name="T109" style:family="text">
      <style:text-properties fo:color="#000000" style:font-name="Times New Roman1" fo:letter-spacing="-0.019cm" style:font-name-complex="Times New Roman1"/>
    </style:style>
    <style:style style:name="T110" style:family="text">
      <style:text-properties fo:color="#000000" style:font-name="Times New Roman1" fo:letter-spacing="-0.004cm" style:font-name-complex="Times New Roman1"/>
    </style:style>
    <style:style style:name="T111" style:family="text">
      <style:text-properties fo:color="#000000" style:font-name="Times New Roman1" fo:letter-spacing="0.012cm" style:font-name-complex="Times New Roman1"/>
    </style:style>
    <style:style style:name="T112" style:family="text">
      <style:text-properties fo:color="#000000" style:font-name="Times New Roman1" fo:letter-spacing="-0.016cm" style:font-name-complex="Times New Roman1"/>
    </style:style>
    <style:style style:name="T113" style:family="text">
      <style:text-properties fo:color="#000000" style:font-name="Times New Roman1" fo:letter-spacing="-0.014cm" style:font-name-complex="Times New Roman1"/>
    </style:style>
    <style:style style:name="T114" style:family="text">
      <style:text-properties fo:color="#000000" style:font-name="Times New Roman1" fo:letter-spacing="0.002cm" style:font-name-complex="Times New Roman1"/>
    </style:style>
    <style:style style:name="T115" style:family="text">
      <style:text-properties fo:color="#000000" style:text-position="0% 100%" style:font-name="Times New Roman1" fo:letter-spacing="0.005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16" style:family="text">
      <style:text-properties fo:color="#000000" style:text-position="0% 100%" style:font-name="Times New Roman1" fo:letter-spacing="-0.011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17" style:family="text">
      <style:text-properties fo:color="#000000" style:text-position="0% 100%" style:font-name="Times New Roman1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18" style:family="text">
      <style:text-properties fo:color="#000000" style:text-position="0% 100%" style:font-name="Times New Roman1" fo:letter-spacing="-0.009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19" style:family="text">
      <style:text-properties fo:color="#000000" style:text-position="0% 100%" style:font-name="Times New Roman1" fo:letter-spacing="0.002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20" style:family="text">
      <style:text-properties fo:color="#000000" style:text-position="0% 100%" style:font-name="Times New Roman1" fo:letter-spacing="normal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21" style:family="text">
      <style:text-properties fo:color="#000000" style:text-position="0% 100%" style:font-name="Times New Roman1" fo:letter-spacing="-0.007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22" style:family="text">
      <style:text-properties fo:color="#000000" style:text-position="0% 100%" style:font-name="Times New Roman" fo:letter-spacing="0.002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23" style:family="text">
      <style:text-properties fo:color="#000000" style:text-position="0% 100%" style:font-name="Times New Roman" fo:letter-spacing="0.002cm" fo:language="ru" fo:country="RU" fo:font-style="normal" fo:font-weight="normal" officeooo:rsid="000283cd" style:font-style-asian="normal" style:font-weight-asian="normal" style:font-name-complex="Times New Roman1" style:font-style-complex="normal" style:font-weight-complex="normal" style:text-scale="100%"/>
    </style:style>
    <style:style style:name="T124" style:family="text">
      <style:text-properties fo:color="#000000" style:text-position="0% 100%" style:font-name="Times New Roman" fo:letter-spacing="-0.007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25" style:family="text">
      <style:text-properties fo:color="#000000" style:text-position="0% 100%" style:font-name="Times New Roman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26" style:family="text">
      <style:text-properties fo:color="#000000" style:text-position="0% 100%" style:font-name="Times New Roman" fo:letter-spacing="-0.004cm" fo:language="ru" fo:country="RU" fo:font-style="normal" fo:font-weight="normal" style:font-style-asian="normal" style:font-weight-asian="normal" style:font-style-complex="normal" style:font-weight-complex="normal" style:text-scale="100%"/>
    </style:style>
    <style:style style:name="T127" style:family="text">
      <style:text-properties fo:color="#000000" style:text-position="0% 100%" style:font-name="Times New Roman" fo:letter-spacing="-0.004cm" fo:language="ru" fo:country="RU" fo:font-style="normal" fo:font-weight="bold" style:font-style-asian="normal" style:font-weight-asian="bold" style:font-name-complex="Times New Roman1" style:font-style-complex="normal" style:font-weight-complex="bold" style:text-scale="100%"/>
    </style:style>
    <style:style style:name="T128" style:family="text">
      <style:text-properties fo:color="#000000" style:text-position="0% 100%" style:font-name="Times New Roman" fo:letter-spacing="normal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29" style:family="text">
      <style:text-properties fo:color="#000000" style:text-position="0% 100%" style:font-name="Times New Roman" fo:letter-spacing="-0.011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0" style:family="text">
      <style:text-properties fo:color="#000000" style:text-position="0% 100%" style:font-name="Times New Roman" fo:letter-spacing="-0.005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1" style:family="text">
      <style:text-properties fo:color="#000000" style:text-position="0% 100%" style:font-name="Times New Roman" fo:letter-spacing="-0.005cm" fo:language="ru" fo:country="RU" fo:font-style="normal" fo:font-weight="normal" style:font-style-asian="normal" style:font-weight-asian="normal" style:font-style-complex="normal" style:font-weight-complex="normal" style:text-scale="100%"/>
    </style:style>
    <style:style style:name="T132" style:family="text">
      <style:text-properties fo:color="#000000" style:text-position="0% 100%" style:font-name="Times New Roman" fo:letter-spacing="-0.012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3" style:family="text">
      <style:text-properties fo:color="#000000" style:text-position="0% 100%" style:font-name="Times New Roman" fo:letter-spacing="-0.009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4" style:family="text">
      <style:text-properties fo:color="#000000" style:text-position="0% 100%" style:font-name="Times New Roman" fo:letter-spacing="0.026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5" style:family="text">
      <style:text-properties fo:color="#000000" style:text-position="0% 100%" style:font-name="Times New Roman" fo:letter-spacing="0.026cm" fo:language="ru" fo:country="RU" fo:font-style="normal" fo:font-weight="normal" officeooo:rsid="000283cd" style:font-style-asian="normal" style:font-weight-asian="normal" style:font-name-complex="Times New Roman1" style:font-style-complex="normal" style:font-weight-complex="normal" style:text-scale="100%"/>
    </style:style>
    <style:style style:name="T136" style:family="text">
      <style:text-properties fo:color="#202020" style:text-position="0% 100%" style:font-name="Times New Roman" fo:letter-spacing="-0.005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7" style:family="text">
      <style:text-properties fo:color="#202020" style:text-position="0% 100%" style:font-name="Times New Roman" fo:letter-spacing="normal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8" style:family="text">
      <style:text-properties fo:color="#202020" style:text-position="0% 100%" style:font-name="Times New Roman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39" style:family="text">
      <style:text-properties fo:color="#202020" style:text-position="0% 100%" style:font-name="Times New Roman" fo:letter-spacing="-0.007cm" fo:language="ru" fo:country="RU" fo:font-style="normal" fo:font-weight="normal" style:font-style-asian="normal" style:font-weight-asian="normal" style:font-name-complex="Times New Roman1" style:font-style-complex="normal" style:font-weight-complex="normal" style:text-scale="100%"/>
    </style:style>
    <style:style style:name="T140" style:family="text">
      <style:text-properties fo:color="#202020" style:font-name="Times New Roman" fo:letter-spacing="-0.005cm" style:font-name-complex="Times New Roman1"/>
    </style:style>
    <style:style style:name="T141" style:family="text">
      <style:text-properties fo:color="#202020" style:font-name="Times New Roman" fo:letter-spacing="0.009cm"/>
    </style:style>
    <style:style style:name="T142" style:family="text">
      <style:text-properties fo:color="#202020" style:font-name="Times New Roman" fo:letter-spacing="0.009cm" officeooo:rsid="0037a4a6"/>
    </style:style>
    <style:style style:name="T143" style:family="text">
      <style:text-properties fo:color="#202020" style:font-name="Times New Roman" fo:letter-spacing="0.009cm" style:font-name-complex="Times New Roman1"/>
    </style:style>
    <style:style style:name="T144" style:family="text">
      <style:text-properties fo:color="#202020" style:font-name="Times New Roman" fo:letter-spacing="-0.011cm" style:font-name-complex="Times New Roman1"/>
    </style:style>
    <style:style style:name="T145" style:family="text">
      <style:text-properties officeooo:rsid="003768bc"/>
    </style:style>
    <style:style style:name="T146" style:family="text">
      <style:text-properties officeooo:rsid="0037a4a6"/>
    </style:style>
    <style:style style:name="T147" style:family="text">
      <style:text-properties officeooo:rsid="00397081"/>
    </style:style>
    <style:style style:name="T148" style:family="text">
      <style:text-properties officeooo:rsid="003b3e79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ОССИЙСКАЯ ФЕДЕРАЦИЯ</text:p>
      <text:p text:style-name="P9">КУРСКАЯ ОБЛАСТЬ МЕДВЕНСКИЙ РАЙОН</text:p>
      <text:p text:style-name="P9"/>
      <text:p text:style-name="P9"><text:s/>СОБРАНИЕ ДЕПУТАТОВ </text:p>
      <text:p text:style-name="P9">МУНИЦИПАЛЬНОГО ОБРАЗОВАНИЯ</text:p>
      <text:p text:style-name="P9">«ГОСТОМЛЯНСКИЙ СЕЛЬСОВЕТ»</text:p>
      <text:p text:style-name="P10"/>
      <text:p text:style-name="P13"><text:s text:c="2"/>РЕШЕНИЕ</text:p>
      <text:p text:style-name="P10"/>
      <text:p text:style-name="P14"><text:span text:style-name="T145">14 </text:span><text:span text:style-name="T147">ноября </text:span><text:span text:style-name="T145">2014 г.</text:span> <text:s text:c="38"/>№ <text:span text:style-name="T145">62/268</text:span></text:p>
      <text:p text:style-name="P10"/>
      <text:p text:style-name="P11">«О внесении изменений и дополнений </text:p>
      <text:p text:style-name="P11">в Устав муниципального образования </text:p>
      <text:p text:style-name="P11"><text:s/>«Гостомлянский сельсовет» </text:p>
      <text:p text:style-name="P15"><text:span text:style-name="T5">Медвенского района Курской области</text:span><text:span text:style-name="T12"> </text:span><text:span text:style-name="T18"><text:s text:c="39"/></text:span></text:p>
      <text:p text:style-name="P17"><text:span text:style-name="T19"><text:s text:c="3"/></text:span><text:span text:style-name="T20"><text:s/></text:span><text:span text:style-name="T91"><text:s/></text:span><text:span text:style-name="T92"><text:s text:c="4"/></text:span><text:span text:style-name="T93">В связи с принятием Федеральных законов:</text:span></text:p>
      <text:p text:style-name="P18">от 23.07.2013г. № 252-ФЗ «О внесении изменений в Бюджетный кодекс Российской Федерации и отдельные законодательные акты Российской Федерации»;</text:p>
      <text:p text:style-name="P18">от 25.11.2013г. № 317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»;</text:p>
      <text:p text:style-name="P18">от 21.12.2013г. № 370-ФЗ «О внесении изменений в статью 77 Федерального закона «Об общих принципах организации местного самоуправления в Российской Федерации»;</text:p>
      <text:p text:style-name="P18">от 28.12.2013г. № 396-ФЗ «О внесении изменений в отдельные законодательные акты Российской Федерации»;</text:p>
      <text:p text:style-name="P18">от 28.12.2013г.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;</text:p>
      <text:p text:style-name="P19">от 28.12.2013г. № 416-ФЗ «О внесении изменений в Федеральный закон «О лотереях» и отдельные законодательные акты Российской Федерации»;</text:p>
      <text:p text:style-name="P31"><text:span text:style-name="T94">от 02.04.2014г. № 70-ФЗ «О внесении изменений в отдельные законодательные акты Российской Федерации по вопросам участия граждан в охране общественного </text:span><text:span text:style-name="T95">порядка»;</text:span></text:p>
      <text:p text:style-name="P32"><text:span text:style-name="T96">от 27.05.2014 г. № 136-ФЗ «О внесении изменений в статью 26.3 Федерального </text:span><text:span text:style-name="T94">закона «Об общих принципах организации законодательных (представительных) и </text:span><text:span text:style-name="T97">исполнительных органов государственной власти субъектов Российской Федерации» и </text:span><text:span text:style-name="T94">Федеральный закон «Об общих принципах организации местного самоуправления в Российской Федерации»;</text:span></text:p>
      <text:p text:style-name="P33"><text:span text:style-name="T100">от 23.06.2014г. № 165-ФЗ «О внесении изменений в Федеральный закон «Об </text:span><text:span text:style-name="T94">общих принципах организации местного самоуправления в Российской Федерации» и </text:span><text:span text:style-name="T97">отдельные законодательные акты Российской Федерации»;</text:span></text:p>
      <text:p text:style-name="P34"><text:span text:style-name="T94">от 21.07.2014г. № 234-ФЗ «О внесении изменений в отдельные законодательные </text:span><text:span text:style-name="T97">акты Российской Федерации»;</text:span></text:p>
      <text:p text:style-name="P35">от 21.07.2014 г. № 256-ФЗ «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»;</text:p>
      <text:p text:style-name="P36"><text:span text:style-name="T101">от 21.07.2014 г. № 217-ФЗ «О внесении изменений в Жилищный кодекс </text:span><text:span text:style-name="T94">Российской Федерации и отдельные законодательные акты Российской Федерации в </text:span><text:span text:style-name="T100">части законодательного регулирования отношений по найму жилых помещений </text:span><text:span text:style-name="T94">жилищного фонда </text:span><text:soft-page-break/><text:span text:style-name="T94">социального использования»;</text:span></text:p>
      <text:p text:style-name="P37">от 21.07.2014 г. № 234 -ФЗ «О внесении изменений в отдельные законодательные акты Российской Федерации»;</text:p>
      <text:p text:style-name="P38"><text:span text:style-name="T101">от 04.10.2014 г. № 290-ФЗ «О внесении изменений в статьи 36 и 74.1 </text:span><text:span text:style-name="T96">Федерального закона «Об общих принципах организации местного самоуправления в </text:span><text:span text:style-name="T97">Российской Федерации»;</text:span></text:p>
      <text:p text:style-name="P39"><text:span text:style-name="T115">от 14.10.2014 г. № 307 - ФЗ «О внесении изменений в Кодекс Российской </text:span><text:span text:style-name="T116">Федерации об административных правонарушениях и отдельные законодательные </text:span><text:span text:style-name="T117">акты Российской Федерации и о признании утратившими силу отдельных положений </text:span><text:span text:style-name="T118">законодательных актов Российской Федерации в связи с уточнением полномочий </text:span><text:span text:style-name="T119">государственных органов и муниципальных органов в части осуществления </text:span><text:span text:style-name="T118">государственного контроля (надзора) и муниципального контроля» Собрание <text:s/>депутатов Гостомлянского сельсовета Медвенского района РЕШИЛО:</text:span></text:p>
      <text:p text:style-name="P28"><text:s/>1. Внести в Устав муниципального образования «Гостомлянский сельсовет» Медвенского района Курской области следующие изменения и дополнения:</text:p>
      <text:p text:style-name="P29"><text:span text:style-name="T122"><text:s text:c="2"/></text:span><text:span text:style-name="T122">1</text:span><text:span text:style-name="T122">. </text:span><text:span text:style-name="T119">Статью 3 «Вопросы местного значения <text:s/></text:span><text:span text:style-name="T120">Гостомлянского </text:span><text:span text:style-name="T121">сельсовета </text:span><text:span text:style-name="T120">Медвенского </text:span><text:span text:style-name="T118">района» </text:span><text:span text:style-name="T121">изложить в новой редакции:</text:span></text:p>
      <text:p text:style-name="P40"><text:span text:style-name="T97"><text:s text:c="4"/>«1. К вопросам местного значения</text:span><text:span text:style-name="T103"> Гостомлянского </text:span><text:span text:style-name="T94">сельсовета </text:span><text:span text:style-name="T103">Медвенского </text:span><text:span text:style-name="T97">района относятся:</text:span></text:p>
      <text:p text:style-name="P50"><text:span text:style-name="T21"><text:s text:c="3"/>1)</text:span><text:span text:style-name="T22"> </text:span><text:span text:style-name="T25">составление <text:s text:c="3"/>и <text:s text:c="3"/>рассмотрение <text:s text:c="3"/>проекта <text:s text:c="3"/>бюджета <text:s text:c="3"/>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5">, утверждение и исполнение бюджета</text:span><text:span text:style-name="T34"> 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41">осуществление контроля за его исполнением, составление и утверждение отчета об </text:span><text:span text:style-name="T27">исполнении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;</text:span></text:p>
      <text:p text:style-name="P55"><text:span text:style-name="T43"><text:s text:c="2"/>2)</text:span><text:span text:style-name="T46">установление, <text:s/>изменение <text:s/>и <text:s/>отмена местных налогов <text:s/>и <text:s/>сборов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;</text:span></text:p>
      <text:p text:style-name="P58"><text:span text:style-name="T48"><text:s text:c="5"/>3)</text:span><text:span text:style-name="T25">владение, <text:s text:c="2"/>пользование <text:s text:c="2"/>и <text:s text:c="2"/>распоряжение <text:s text:c="2"/>имуществом, <text:s text:c="2"/>находящимся <text:s text:c="2"/>в </text:span><text:span text:style-name="T51">муниципальной собственности </text:span><text:span text:style-name="T23">Гостомлянского </text:span><text:span text:style-name="T27">сельсовета </text:span><text:span text:style-name="T23">Медвенского </text:span><text:span text:style-name="T34">район</text:span><text:span text:style-name="T55">;</text:span></text:p>
      <text:p text:style-name="P56"><text:span text:style-name="T23"><text:s text:c="4"/>4) обеспечение первичных мер пожарной безопасности в границах населенных </text:span><text:span text:style-name="T34">пунктов 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55">;</text:span></text:p>
      <text:p text:style-name="P41"><text:span text:style-name="T27"><text:s/>5)создание условий для обеспечения жителей</text:span><text:span text:style-name="T57"> 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51">услугами связи, общественного питания, торговли и бытового обслуживания;</text:span></text:p>
      <text:p text:style-name="P59"><text:span text:style-name="T60"><text:s/>6)</text:span><text:span text:style-name="T61">создание условий для организации досуга и обеспечения жителей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 услугами организаций культуры;</text:span></text:p>
      <text:p text:style-name="P65"><text:span text:style-name="T60"><text:s text:c="4"/>7) </text:span><text:span text:style-name="T25">обеспечение условий для развития на территории</text:span><text:span text:style-name="T23"> Гостомлянского <text:s/></text:span><text:span text:style-name="T27">сельсовета <text:s/></text:span><text:span text:style-name="T23">Медвенского </text:span><text:span text:style-name="T34">района</text:span><text:span text:style-name="T51"> <text:s text:c="3"/>физической <text:s text:c="3"/>культуры <text:s text:c="3"/>и <text:s text:c="3"/>массового <text:s text:c="3"/>спорта, <text:s text:c="3"/>организация <text:s text:c="3"/>проведения </text:span><text:span text:style-name="T62">официальных физкультурно-оздоровительных и спортивных мероприятий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;</text:span></text:p>
      <text:p text:style-name="P42"><text:span text:style-name="T27"><text:s text:c="3"/>8)формирование архивных фондов 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65"><text:s text:c="128"/></text:span><text:span text:style-name="T67">9)</text:span><text:span text:style-name="T69">утверждение правил благоустройства территории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41">, устанавливающих в том числе требования по содержанию зданий (включая </text:span><text:span text:style-name="T61">жилые дома), сооружений и земельных участков, на которых они расположены, к </text:span><text:span text:style-name="T25">внешнему <text:s/>виду <text:s/>фасадов <text:s text:c="2"/>и <text:s/>ограждений <text:s/>соответствующих зданий <text:s/>и <text:s/>сооружений, </text:span><text:span text:style-name="T62">перечень работ по благоустройству и периодичность их выполнения; установление </text:span><text:span text:style-name="T57">порядка <text:s text:c="2"/>участия <text:s text:c="2"/>собственников <text:s text:c="2"/>зданий <text:s text:c="2"/>(помещений <text:s text:c="2"/></text:span><text:span text:style-name="T57">в <text:s text:c="2"/>них) <text:s text:c="2"/>и <text:s text:c="2"/>сооружений <text:s text:c="2"/>в благоустройстве прилегающих территорий; организация благоустройства территории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5"> <text:s text:c="2"/>(включая <text:s text:c="3"/>освещение <text:s text:c="3"/>улиц, <text:s text:c="3"/>озеленение </text:span><text:span text:style-name="T34">территории 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41">, <text:s text:c="4"/>установку <text:s text:c="4"/>указателей <text:s text:c="4"/>с </text:span><text:soft-page-break/><text:span text:style-name="T25">наименованиями <text:s text:c="2"/>улиц <text:s text:c="2"/>и <text:s text:c="2"/>номерами <text:s text:c="2"/>домов, <text:s text:c="2"/>размещение <text:s text:c="2"/>и <text:s text:c="2"/>содержание <text:s text:c="2"/>малых </text:span><text:span text:style-name="T34">архитектурных форм);</text:span></text:p>
      <text:p text:style-name="P68"><text:span text:style-name="T72"><text:s text:c="4"/>10)</text:span><text:span text:style-name="T22"><text:tab/></text:span><text:span text:style-name="T51">присвоение адресов объектам адресации, изменение, аннулирование адресов, </text:span><text:span text:style-name="T25">присвоение <text:s text:c="2"/>наименований <text:s text:c="2"/>элементам <text:s text:c="2"/>улично-дорожной <text:s text:c="2"/>сети <text:s text:c="2"/>(за <text:s text:c="2"/>исключением </text:span><text:span text:style-name="T41">автомобильных дорог федерального значения, автомобильных дорог регионального </text:span><text:span text:style-name="T25">или <text:s/>межмуниципального <text:s/>значения, <text:s text:c="2"/>местного <text:s/>значения <text:s/>муниципального <text:s/>района), наименований элементам планировочной структуры в границах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58">, <text:s text:c="3"/>изменение, <text:s text:c="3"/>аннулирование <text:s text:c="2"/>таких <text:s text:c="2"/>наименований, <text:s text:c="3"/>размещение информации в государственном адресном реестре;</text:span></text:p>
      <text:p text:style-name="P69"><text:span text:style-name="T35"><text:s text:c="3"/></text:span><text:span text:style-name="T35">11)содействие в развитии сельскохозяйственного производства, создание условий <text:s/></text:span><text:span text:style-name="T28">для развития малого и среднего предпринимательства;</text:span></text:p>
      <text:p text:style-name="P43"><text:span text:style-name="T124"><text:s text:c="4"/></text:span><text:span text:style-name="T124">1</text:span><text:span text:style-name="T125">2) </text:span><text:span text:style-name="T126"><text:s/></text:span><text:span text:style-name="T125">организация и осуществление мероприятий по работе с детьми и молодежью в </text:span><text:span text:style-name="T128">Гостомлянском <text:s/></text:span><text:span text:style-name="T125">сельсовет</text:span><text:span text:style-name="T124">е </text:span><text:span text:style-name="T128">Медвенского </text:span><text:span text:style-name="T125">района</text:span><text:span text:style-name="T129">;</text:span></text:p>
      <text:p text:style-name="P71"><text:span text:style-name="T11"><text:s text:c="3"/>13) </text:span><text:span text:style-name="T25">оказание поддержки гражданам и их объединениям, участвующим в охране </text:span><text:span text:style-name="T27">общественного порядка, создание условий для деятельности народных дружин.»</text:span></text:p>
      <text:p text:style-name="P22"><text:span text:style-name="T26"><text:s/>2. </text:span><text:span text:style-name="T27">Часть 1 статьи 4 «Права органов местного самоуправления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61"> на решение вопросов, не отнесенных к вопросам местного значения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62">» дополнить новыми пунктами <text:s/>12-13 <text:s/>следующего </text:span><text:span text:style-name="T65">содержания:</text:span></text:p>
      <text:p text:style-name="P73"><text:span text:style-name="T34">«12) создание условий для организации проведения независимой оценки качества </text:span><text:span text:style-name="T25">оказания услуг организациями в порядке и на условиях, которые установлены </text:span><text:span text:style-name="T34">федеральными законами;</text:span></text:p>
      <text:p text:style-name="P73"><text:span text:style-name="T130">13) предоставление гражданам жилых помещений муниципального жилищного </text:span><text:span text:style-name="T124">фонда по договорам найма жилых помещений жилищного фонда социального использования в соответствии с жилищным законодательством»;</text:span></text:p>
      <text:p text:style-name="P75"><text:span text:style-name="T48"><text:s text:c="3"/>3</text:span><text:span text:style-name="T48">. Ч</text:span><text:span text:style-name="T94">асти <text:s text:c="3"/>1 <text:s text:c="3"/>статьи <text:s text:c="2"/>6 <text:s text:c="2"/>«Полномочия <text:s text:c="2"/>органов <text:s text:c="2"/>местного <text:s text:c="2"/>самоуправления<text:line-break/></text:span><text:span text:style-name="T95">Гостомлянского <text:s text:c="2"/>сельсовета <text:s/>Медвенского <text:s text:c="2"/>района <text:s text:c="2"/>по <text:s text:c="2"/>решению <text:s text:c="2"/>вопросов <text:s text:c="2"/>местного </text:span><text:span text:style-name="T104">значения Гостомлянского сельсовета Медвенского района»:</text:span></text:p>
      <text:p text:style-name="P44"><text:span text:style-name="T105"><text:s text:c="7"/>а)</text:span><text:span text:style-name="T103"><text:tab/></text:span><text:span text:style-name="T97">пункт 5 </text:span><text:span text:style-name="T98">статьи 6 </text:span><text:span text:style-name="T97">изложить в следующей редакции:</text:span></text:p>
      <text:p text:style-name="P79"><text:span text:style-name="T106">«5) регулирование тарифов на подключение к системе коммунальной </text:span><text:span text:style-name="T97">инфраструктуры, тарифов организаций коммунального комплекса на подключение, </text:span><text:span text:style-name="T106">надбавок к тарифам на товары и услуги организаций коммунального комплекса, </text:span><text:span text:style-name="T97">надбавок к ценам (тарифам) для потребителей, в случаях, если указанные полномочия </text:span><text:span text:style-name="T107">полностью или частично не переданы органами местного самоуправления </text:span><text:span text:style-name="T97">Гостомлянского сельсовета органам местного самоуправления Медвенского района, в состав которого входит Гостомлянский сельсовет, на основе соглашения;»;</text:span></text:p>
      <text:p text:style-name="P79"><text:span text:style-name="T97"><text:s text:c="5"/></text:span><text:span text:style-name="T108">б)</text:span><text:span text:style-name="T103"><text:tab/></text:span><text:span text:style-name="T109">в <text:s/>пункте <text:s/>6 статьи 6 слова <text:s/>Федеральным <text:s/>законом <text:s/>от <text:s/>27.07.2010 <text:s/>г. <text:s/>№190-ФЗ <text:s/>«О </text:span><text:span text:style-name="T96">теплоснабжении» <text:s text:c="3"/>заменить <text:s text:c="3"/>словами <text:s text:c="2"/>«Федеральным <text:s text:c="2"/>законом <text:s text:c="2"/>от <text:s/>27 <text:s text:c="2"/>июля <text:s/>2010 </text:span><text:span text:style-name="T94">года № 190-ФЗ «О теплоснабжении»;»;</text:span><text:span text:style-name="T48"> <text:s text:c="2"/></text:span></text:p>
      <text:p text:style-name="P80"><text:span text:style-name="T67"><text:s text:c="2"/>в) </text:span><text:span text:style-name="T34">в <text:s text:c="3"/>пункте <text:s text:c="3"/>6.1 <text:s/>статьи 6 <text:s/>слова <text:s text:c="3"/>«Федеральным <text:s text:c="3"/>законом <text:s text:c="3"/>«О <text:s text:c="3"/>водоснабжении <text:s text:c="3"/>и </text:span><text:span text:style-name="T51">водоотведении» заменить словами «Федеральным законом от 07 декабря 2011 года № </text:span><text:span text:style-name="T55">416-ФЗ «О водоснабжении и водоотведении»;»;</text:span></text:p>
      <text:p text:style-name="P76"><text:span text:style-name="T49">4</text:span><text:span text:style-name="T48">. </text:span><text:span text:style-name="T41">В <text:s/>абзаце <text:s/>3 <text:s/>части <text:s text:c="2"/>10 <text:s/>статьи <text:s/>7 <text:s/>«Муниципальные <text:s text:c="8"/>правовые <text:s text:c="11"/>акты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57">» слова «Муниципальные правовые акты» заменить словами </text:span><text:span text:style-name="T34">«Муниципальные нормативные правовые акты».</text:span></text:p>
      <text:p text:style-name="P57"><text:soft-page-break/><text:span text:style-name="T71">5</text:span><text:span text:style-name="T68">. </text:span><text:span text:style-name="T74">В части 2 статьи 9 «Местный референдум» слова «может проводиться» </text:span><text:span text:style-name="T27">заменить словами «проводится».</text:span></text:p>
      <text:p text:style-name="P60"><text:span text:style-name="T75"><text:s/></text:span><text:span text:style-name="T76">6. В а</text:span><text:span text:style-name="T75">бзаце 2 пункта <text:s/>11 <text:s/>части 4 статьи 24 «Статус </text:span><text:span text:style-name="T51">депутата Собрания депутатов Гостомлянского сельсовета Медвенского района» слова<text:line-break/></text:span><text:span text:style-name="T62">«Федеральным законом от 06.10.2003 №131-Ф3» заменить словами «Федеральным </text:span><text:span text:style-name="T44">законом»;</text:span></text:p>
      <text:p text:style-name="P81"><text:span text:style-name="T77"><text:s text:c="2"/></text:span><text:span text:style-name="T77"><text:s text:c="2"/></text:span><text:span text:style-name="T78">7</text:span><text:span text:style-name="T77">.</text:span><text:span text:style-name="T25">В <text:s text:c="2"/>пункте <text:s/>2 <text:s/>части <text:s text:c="2"/>6 <text:s/>статьи <text:s/>24 <text:s text:c="2"/>«Статус <text:s/>депутатов <text:s text:c="2"/>Собрания <text:s/>депутатов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81">» <text:s text:c="4"/>слова «состоять <text:s/>членом управления» <text:s/>заменить </text:span><text:span text:style-name="T27">словами «состоять членом органа управления».</text:span></text:p>
      <text:p text:style-name="P82"><text:span text:style-name="T68"><text:s text:c="4"/></text:span><text:span text:style-name="T71">8</text:span><text:span text:style-name="T68">.</text:span><text:span text:style-name="T62">Пункт 3 части 1 статьи 30 «Досрочное прекращение полномочий Собрания </text:span><text:span text:style-name="T55">депутатов 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27">» изложить в новой редакции:</text:span></text:p>
      <text:p text:style-name="P83"><text:span text:style-name="T41"><text:s/>«3) преобразования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81">, осуществляемого в </text:span><text:span text:style-name="T27">соответствии с частями 3, 5, 6.2 статьи 13 Федерального закона «Об общих принципах организации местного самоуправления в Российской Федерации», а также в случае упразднения муниципального образования.».</text:span></text:p>
      <text:p text:style-name="P72"><text:span text:style-name="T83"><text:s text:c="4"/></text:span><text:span text:style-name="T84">9</text:span><text:span text:style-name="T83">. <text:s/></text:span><text:span text:style-name="T27">В пункте 2 части 10 статьи 31 «Глава 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27">» слова </text:span><text:span text:style-name="T25">«состоять <text:s text:c="2"/>членом <text:s text:c="2"/>управления» <text:s text:c="2"/>заменить <text:s text:c="3"/>словами <text:s text:c="3"/>«состоять <text:s text:c="3"/>членом <text:s text:c="2"/>органа <text:s/></text:span><text:span text:style-name="T55">управления».</text:span></text:p>
      <text:p text:style-name="P61"><text:span text:style-name="T83"><text:s text:c="2"/></text:span><text:span text:style-name="T84">10</text:span><text:span text:style-name="T83">. <text:s/></text:span><text:span text:style-name="T62">В статье 32 «Досрочное <text:s/>прекращение <text:s text:c="2"/>полномочий <text:s text:c="2"/>Главы <text:s/></text:span><text:span text:style-name="T23">Гостомлянского </text:span><text:span text:style-name="T55">сельсовета </text:span><text:span text:style-name="T23">Медвенского </text:span><text:span text:style-name="T34">района</text:span><text:span text:style-name="T27">: <text:s text:c="103"/>а</text:span><text:span text:style-name="T50">)</text:span><text:span text:style-name="T27">пункт 12 части 2 изложить в новой редакции: <text:s text:c="72"/></text:span><text:span text:style-name="T61">«12) <text:s/>преобразования <text:s text:c="4"/>муниципального <text:s text:c="2"/>образования, <text:s text:c="6"/>осуществляемого <text:s text:c="4"/>в </text:span><text:span text:style-name="T27">соответствии <text:s text:c="2"/>с <text:s text:c="3"/>частями <text:s text:c="3"/>3, 5, 6.2 <text:s text:c="2"/>статьи <text:s/>13 <text:s text:c="2"/>Федерального закона <text:s text:c="2"/>«Об <text:s text:c="6"/>общих принципах <text:s text:c="2"/>организации <text:s text:c="3"/>местного <text:s text:c="2"/>самоуправления <text:s/>в <text:s text:c="2"/>Российской Федерации», <text:s text:c="3"/>а также в случае упразднения муниципального образования;</text:span></text:p>
      <text:p text:style-name="P46"><text:span text:style-name="T79">б)</text:span><text:span text:style-name="T23"><text:tab/></text:span><text:span text:style-name="T27">дополнить статью новой частью 5 следующего содержания:</text:span></text:p>
      <text:p text:style-name="P47"><text:span text:style-name="T28"><text:s/></text:span><text:span text:style-name="T28">«5) если избранный на муниципальных выборах Глава </text:span><text:span text:style-name="T24">Гостомлянского </text:span><text:span text:style-name="T28">сельсовета </text:span><text:span text:style-name="T24">Медвенского </text:span><text:span text:style-name="T35">района</text:span><text:span text:style-name="T53">, полномочия которого прекращены досрочно на основании решения Собрания </text:span><text:span text:style-name="T66">депутатов </text:span><text:span text:style-name="T24">Гостомлянского </text:span><text:span text:style-name="T28">сельсовета </text:span><text:span text:style-name="T24">Медвенского </text:span><text:span text:style-name="T35">района</text:span><text:span text:style-name="T28"> об удалении его в отставку, обжалует в <text:s/>судебном порядке указанное решение, досрочные выборы Глава </text:span><text:span text:style-name="T24">Гостомлянского </text:span><text:span text:style-name="T28">сельсовета </text:span><text:span text:style-name="T24">Медвенского </text:span><text:span text:style-name="T35">района</text:span><text:span text:style-name="T28"> не могут быть назначены до вступления решения суда в законную силу.»;</text:span></text:p>
      <text:p text:style-name="P84"><text:span text:style-name="T28"><text:s/></text:span><text:span text:style-name="T29">11</text:span><text:span text:style-name="T28">.Часть 3 статьи 33 «Полномочия Главы Гостомлянского сельсовета Медвенского района» изложить в новой редакции:</text:span></text:p>
      <text:p text:style-name="P70"><text:span text:style-name="T28"><text:s text:c="2"/></text:span><text:span text:style-name="T28">«3. В случае временного отсутствия <text:s/>Главы Гостомлянского сельсовета Медвенского района, его полномочия временно исполняет должностное лицо Администрации <text:s/>Гостомлянского сельсовета Медвенского района, на основании распорядительного акта органа местного самоуправления <text:s/>Гостомлянского сельсовета Медвенского </text:span><text:span text:style-name="T28">района.».</text:span></text:p>
      <text:p text:style-name="P84"><text:span text:style-name="T28"><text:s/></text:span><text:span text:style-name="T29">12</text:span><text:span text:style-name="T28">. <text:s/>Статью 34 «Удаление Главы </text:span><text:span text:style-name="T24">Гостомлянского </text:span><text:span text:style-name="T28">сельсовета </text:span><text:span text:style-name="T24">Медвенского </text:span><text:span text:style-name="T35">района </text:span><text:span text:style-name="T28">в </text:span><text:span text:style-name="T28">отставку» дополнить <text:s/>новой частью 15 следующего содержания:</text:span></text:p>
      <text:p text:style-name="P84"><text:span text:style-name="T28"><text:s text:c="2"/></text:span><text:span text:style-name="T28">«15. Глава </text:span><text:span text:style-name="T24">Гостомлянского </text:span><text:span text:style-name="T28">сельсовета </text:span><text:span text:style-name="T24">Медвенского </text:span><text:span text:style-name="T35">района</text:span><text:span text:style-name="T28">, в отношении которого Собранием депутатов <text:s/></text:span><text:span text:style-name="T24">Гостомлянского </text:span><text:span text:style-name="T28">сельсовета </text:span><text:span text:style-name="T24">Медвенского </text:span><text:span text:style-name="T35">района</text:span><text:span text:style-name="T28"> принято решение <text:s/>об удалении его в отставку, вправе обратиться с заявлением об обжаловании указанного решения в суд в течение 10 дней со дня официального опубликования такого решения.</text:span></text:p>
      <text:p text:style-name="P84"><text:span text:style-name="T28"><text:s text:c="4"/></text:span><text:span text:style-name="T28">Суд должен рассмотреть заявление и принять решение не позднее чем через 10 дней со дня подачи заявления.».</text:span></text:p>
      <text:p text:style-name="P84"><text:soft-page-break/></text:p>
      <text:p text:style-name="P85">1<text:span text:style-name="T145">3</text:span>. Статья <text:s/>35 «Заместитель <text:s/>Администрации <text:s/>Гостомлянского сельсовета Медвенского района» признать утратившей силу.</text:p>
      <text:p text:style-name="P108"><text:span text:style-name="T68"><text:s/></text:span><text:span text:style-name="T69"><text:s/>1</text:span><text:span text:style-name="T70">4</text:span><text:span text:style-name="T69">. </text:span><text:span text:style-name="T34">Часть 1 статьи 36.1 «Муниципальный контроль» изложить в новой редакции:<text:line-break/> <text:s text:c="5"/></text:span><text:span text:style-name="T51">«1. Администрация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 организует и осуществляет </text:span><text:span text:style-name="T85">муниципальный контроль за соблюдением требований, установленных </text:span><text:span text:style-name="T51">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</text:span><text:span text:style-name="T27">соблюдением требований, установленных федеральными законами, законами Курской области.»</text:span></text:p>
      <text:list xml:id="list37312427" text:style-name="L1">
        <text:list-item>
          <text:p text:style-name="P107"><text:span text:style-name="T52">В</text:span><text:span text:style-name="T51"> части 3 статьи 36.1 «Муниципальный контроль» слова «Федерального закона от 26.12.2008 года №294-ФЗ» <text:s text:c="2"/>заменить словами «Федерального закона от 26 декабря </text:span><text:span text:style-name="T65">2008 <text:s/>года № 294-ФЗ».</text:span></text:p>
        </text:list-item>
      </text:list>
      <text:p text:style-name="P45"><text:span text:style-name="T101"><text:s/></text:span><text:span text:style-name="T102">16.</text:span><text:span text:style-name="T101"> </text:span><text:span text:style-name="T102">В</text:span><text:span text:style-name="T101"> части 3 <text:s/>статьи 37 «Избирательная комиссия Гостомлянского сельсовета </text:span><text:span text:style-name="T110">Медвенского <text:s text:c="2"/>района» <text:s text:c="2"/>слова <text:s text:c="2"/>«Федеральным <text:s text:c="2"/>законом <text:s text:c="2"/>«Об <text:s text:c="2"/>основных <text:s text:c="2"/>гарантиях </text:span><text:span text:style-name="T96">избирательных <text:s text:c="2"/>прав <text:s text:c="2"/>и <text:s text:c="2"/>права <text:s text:c="2"/>на <text:s text:c="2"/>участие <text:s text:c="2"/>в <text:s text:c="2"/>референдуме <text:s text:c="2"/>граждан <text:s text:c="2"/>Российской </text:span><text:span text:style-name="T97">Федерации»» заменить словами «Федеральным законом от 12 июня 2002 года № 67-ФЗ <text:s/></text:span><text:span text:style-name="T111">«Об основных гарантиях избирательных прав и права на участие в референдуме </text:span><text:span text:style-name="T95">граждан Российской Федерации»»;</text:span></text:p>
      <text:p text:style-name="P23"><text:span text:style-name="T41"><text:s text:c="2"/></text:span><text:span text:style-name="T42">17. В</text:span><text:span text:style-name="T41"> части 3 статьи 38 «Контрольно-счетный орган Гостомлянского сельсовета </text:span><text:span text:style-name="T65">Медвенского района» слова «Федеральным законом от 07.02.2011№6-ФЗ» заменить </text:span><text:span text:style-name="T34">словами «Федеральным законом от 07 февраля 2011 года № 6-ФЗ»; </text:span></text:p>
      <text:p text:style-name="P21"><text:span text:style-name="T13"><text:s/></text:span><text:span text:style-name="T14">18.</text:span><text:span text:style-name="T13"> <text:s/></text:span><text:span text:style-name="T16">Часть 4 статьи 38 «Контрольно-счетный орган <text:s/></text:span><text:span text:style-name="T15">Гостомлянского сельсовета Медвенского района <text:s/>изложить в следующей редакции:</text:span><text:span text:style-name="T16"> <text:s text:c="80"/>«4. Информация о проведенных Ревизионной комиссией <text:s/></text:span><text:span text:style-name="T15">Гостомлянского сельсовета Медвенского района контрольных и экспертно-аналитических мероприятиях, о выявленных при их проведении нарушений, о внесенных представлениях и предписаниях, а также о принятых по ним решениях и мерах, подлежит официальному опубликованию в <text:s/>газете «Медвенские новости» и размещению на своем официальном сайте в информационно-телекоммуникационной сети Интернет, а также на официальном сайте муниципального образования «Гостомлянский сельсовет» <text:s text:c="3"/>Медвенского района Курской области (</text:span><text:a xlink:type="simple" xlink:href="http://www.gostomlja.ru/"><text:span text:style-name="Internet_20_link"><text:span text:style-name="T6">http://www.gostomlja.ru</text:span></text:span></text:a><text:span text:style-name="T17">).</text:span></text:p>
      <text:p text:style-name="P86"><text:span text:style-name="T97"><text:s/></text:span><text:span text:style-name="T99">19. В</text:span><text:span text:style-name="T97"> части 2 статьи 39 «Условия и порядок прохождения муниципальной </text:span><text:span text:style-name="T97">службы </text:span><text:span text:style-name="T94">Гостомлянского сельсовета Медвенского района» слова «Федеральным законом №25-</text:span><text:span text:style-name="T97">ФЗ от 02.03.2007г.» заменить словами «Федеральным законом от 02 марта 2007 года № </text:span><text:span text:style-name="T112">25-ФЗ»;</text:span></text:p>
      <text:p text:style-name="P87"><text:span text:style-name="T99">20</text:span><text:span text:style-name="T97">. Статью </text:span><text:span text:style-name="T94">41 «Порядок передачи муниципальными служащими Гостомлянского сельсовета </text:span><text:span text:style-name="T100">Медвенского района, владеющими ценными бумагами, акциями (долями участия, </text:span><text:span text:style-name="T97">паями в уставных (складочных) капиталах организаций), в доверительное управление </text:span><text:span text:style-name="T94">указанных видов имущества» <text:s/>изложить в следующей </text:span><text:span text:style-name="T113">редакции:</text:span></text:p>
      <text:p text:style-name="P51"><text:span text:style-name="T101"><text:s/>«Статья 41. Порядок передачи лицами, замещающими муниципальные </text:span><text:span text:style-name="T94">должности, муниципальными служащими Гостомлянского сельсовета Медвенского </text:span><text:span text:style-name="T97">района, владеющими ценными бумагами, акциями (долями участия, паями в уставных (складочных) капиталах организаций), в доверительное управление указанных видов </text:span><text:span text:style-name="T104">имущества</text:span></text:p>
      <text:p text:style-name="P88"><text:soft-page-break/><text:span text:style-name="T103"><text:s text:c="2"/>1. </text:span><text:span text:style-name="T114">Лица, замещающие муниципальные должности, муниципальные служащие </text:span><text:span text:style-name="T96">Гостомлянского <text:s text:c="2"/>сельсовета <text:s/>Медвенского <text:s/>района, <text:s text:c="2"/>владеющие <text:s/>ценными <text:s/>бумагами, </text:span><text:span text:style-name="T114">акциями (долями участия, паями в уставных (складочных) капиталах организаций), </text:span><text:span text:style-name="T100">обязаны в целях предотвращения конфликта интересов передать принадлежащие им </text:span><text:span text:style-name="T97">ценные <text:s text:c="2"/>бумаги, <text:s text:c="2"/>акции <text:s text:c="2"/>(доли <text:s text:c="2"/>участия, <text:s text:c="2"/>паи <text:s text:c="2"/>в <text:s text:c="2"/>уставных <text:s text:c="2"/>(складочных) <text:s text:c="2"/>капиталах <text:s/></text:span><text:span text:style-name="T94">организаций) <text:s text:c="2"/>в <text:s text:c="2"/>доверительное <text:s text:c="2"/>управление <text:s text:c="2"/>в <text:s text:c="2"/>соответствии <text:s text:c="2"/>с <text:s text:c="2"/>законодательством<text:line-break/></text:span><text:span text:style-name="T95">Российской Федерации.</text:span></text:p>
      <text:p text:style-name="P89"><text:span text:style-name="T97"><text:s/>Непринятие лицом, замещающим муниципальную должность, муниципальным служащим, являющимся стороной конфликта интересов, мер по предотвращению или </text:span><text:span text:style-name="T106">урегулированию конфликта интересов является правонарушением, влекущим </text:span><text:span text:style-name="T100">увольнение (освобождение от должности) лица, замещающего муниципальную </text:span><text:span text:style-name="T97">должность, муниципального служащего с муниципальной службы в соответствии с </text:span><text:span text:style-name="T95">законодательством Российской Федерации.</text:span></text:p>
      <text:p text:style-name="P53"><text:s/>2. В течение трёх дней с момента передачи в доверительное управление ценных<text:line-break/>бумаг, акций (долей участия, паев в уставных (складочных) капиталах организаций) в соответствии <text:s text:c="2"/>с <text:s text:c="2"/>частью <text:s text:c="2"/>1 <text:s text:c="2"/>настоящей <text:s text:c="2"/>статьи <text:s text:c="2"/>лица, <text:s text:c="2"/>замещающие <text:s text:c="2"/>муниципальные должности, муниципальные служащие Гостомлянского сельсовета Медвенского района обязаны предоставить копию заключенного договора доверительного управления в кадровую службу Администрации Гостомлянского сельсовета Медвенского района.»;</text:p>
      <text:p text:style-name="P90"><text:span text:style-name="T86"><text:s/></text:span><text:span text:style-name="T87">2</text:span><text:span text:style-name="T86">1.</text:span><text:span text:style-name="T22"> </text:span><text:span text:style-name="T57">В статье 45 «Местный бюджет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51">» части 3, 5 изложить в следующей редакции:</text:span></text:p>
      <text:p text:style-name="P91"><text:span text:style-name="T46"><text:s text:c="3"/>«3. <text:s/>Составление и рассмотрение проекта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88">, утверждение и исполнение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, </text:span><text:span text:style-name="T41">осуществление контроля за его исполнением, составление и утверждение отчета об </text:span><text:span text:style-name="T46">исполнении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46"> осуществляются органами </text:span><text:span text:style-name="T57">местного <text:s text:c="2"/>самоуправления <text:s/>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57"> <text:s text:c="2"/>самостоятельно <text:s text:c="2"/>с </text:span><text:span text:style-name="T81">соблюдением требований, установленных Бюджетным кодексом Российской </text:span><text:span text:style-name="T34">Федерации.»;</text:span></text:p>
      <text:p text:style-name="P62"><text:span text:style-name="T51"><text:s text:c="3"/>«5. <text:s/>Проект <text:s text:c="3"/>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57">, <text:s text:c="3"/>решение <text:s text:c="3"/>об </text:span><text:span text:style-name="T25">утверждении <text:s/>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81">, <text:s/>годовой <text:s/>отчет <text:s/>о <text:s/>его </text:span><text:span text:style-name="T41">исполнении, <text:s text:c="2"/>ежеквартальные <text:s text:c="2"/>сведения <text:s text:c="2"/>о <text:s text:c="2"/>ходе <text:s text:c="2"/>исполнения <text:s text:c="2"/></text:span><text:span text:style-name="T41">бюджета <text:s/>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74"> и о численности муниципальных служащих органов </text:span><text:span text:style-name="T51">местного <text:s text:c="4"/>самоуправления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57">, <text:s text:c="4"/>работников </text:span><text:span text:style-name="T25">муниципальных <text:s text:c="3"/>учреждений <text:s text:c="3"/>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5"> <text:s text:c="2"/>с <text:s text:c="3"/>указанием </text:span><text:span text:style-name="T88">фактических затрат на их денежное содержание подлежат официальному </text:span><text:span text:style-name="T34">опубликованию.</text:span></text:p>
      <text:p text:style-name="P91"><text:span text:style-name="T57"><text:s text:c="7"/>Органы <text:s text:c="4"/>местного <text:s text:c="4"/>самоуправления <text:s text:c="2"/></text:span><text:span text:style-name="T27"><text:s/>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57">обеспечивают жителям возможность ознакомиться с указанными документами и </text:span><text:span text:style-name="T27">сведениями в случае невозможности их опубликования.».</text:span></text:p>
      <text:p text:style-name="P54"><text:span text:style-name="T56"><text:s text:c="5"/></text:span><text:span text:style-name="T59">2</text:span><text:span text:style-name="T56">2. </text:span><text:span text:style-name="T57">Статью 46 «Доходы и расходы местного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» изложить в новой редакции:</text:span></text:p>
      <text:p text:style-name="P92"><text:span text:style-name="T34"><text:s text:c="4"/>«1. Формирование доходов местного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51"> осуществляется </text:span><text:span text:style-name="T28">в <text:s text:c="4"/>соответствии <text:s text:c="4"/>с <text:s text:c="4"/>бюджетным <text:s text:c="4"/>законодательством <text:s text:c="4"/>Российской <text:s text:c="4"/>Федерации, </text:span><text:span text:style-name="T124">законодательством о налогах и сборах и законодательством об иных обязательных </text:span><text:span text:style-name="T129">платежах.</text:span></text:p>
      <text:p text:style-name="P93"><text:span text:style-name="T83"><text:s text:c="6"/>2.</text:span><text:span text:style-name="T57">Формирование <text:s text:c="4"/>расходов <text:s text:c="4"/>местных <text:s text:c="4"/>бюджетов <text:s text:c="4"/></text:span><text:span text:style-name="T67"><text:s/>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27">осуществляется <text:s text:c="2"/>в <text:s text:c="2"/>соответствии <text:s text:c="2"/>с <text:s text:c="2"/>расходными <text:s text:c="2"/>обязательствами <text:s text:c="2"/>муниципальных образований, устанавливаемыми и исполняемыми органами местного </text:span><text:soft-page-break/><text:span text:style-name="T27">самоуправления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5"> в соответствии с требованиями Бюджетного кодекса </text:span><text:span text:style-name="T34">Российской Федерации.</text:span></text:p>
      <text:p text:style-name="P54"><text:span text:style-name="T73"><text:s text:c="3"/>3.</text:span><text:span text:style-name="T57">Исполнение <text:s text:c="2"/>расходных <text:s text:c="3"/>обязательств <text:s text:c="2"/></text:span><text:span text:style-name="T27"><text:s/></text:span><text:span text:style-name="T23">Гостомлянского </text:span><text:span text:style-name="T27">сельсовета </text:span><text:span text:style-name="T23">Медвенского </text:span><text:span text:style-name="T34">района </text:span><text:span text:style-name="T27">осуществляется за счет средств соответствующих местных бюджетов в соответствии с </text:span><text:span text:style-name="T34">требованиями Бюджетного кодекса Российской Федерации.».</text:span></text:p>
      <text:p text:style-name="P94"><text:span text:style-name="T26"><text:s text:c="6"/></text:span><text:span text:style-name="T32">2</text:span><text:span text:style-name="T26">3. </text:span><text:span text:style-name="T27">В статье 47 «Составление проекта бюджета»:</text:span></text:p>
      <text:p text:style-name="P66"><text:span text:style-name="T23"><text:s text:c="4"/>1)в абзаце 2 части 1 слова «осуществляет Администрация» заменить словами<text:line-break/></text:span><text:span text:style-name="T27">«осуществляет финансовый орган Администрации»;</text:span></text:p>
      <text:p text:style-name="P67"><text:s text:c="5"/>2)части 2, 3 изложить в следующей редакции:</text:p>
      <text:p text:style-name="P95"><text:span text:style-name="T25">«2. Проект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5"> <text:s/>составляется <text:s text:c="2"/>и </text:span><text:span text:style-name="T51">утверждается сроком на один год (на очередной финансовый год) или сроком на три года <text:s text:c="3"/>(очередной <text:s text:c="3"/>финансовый <text:s text:c="3"/>год <text:s text:c="3"/>и <text:s text:c="3"/>плановый <text:s text:c="3"/>период) <text:s text:c="3"/>в <text:s text:c="3"/>соответствии <text:s text:c="3"/>с </text:span><text:span text:style-name="T34">муниципальным <text:s text:c="2"/>правовым <text:s text:c="2"/>актом <text:s text:c="2"/>Собрания <text:s text:c="2"/>депутатов </text:span><text:span text:style-name="T23">Гостомлянского </text:span><text:span text:style-name="T27">сельсовета </text:span><text:span text:style-name="T23">Медвенского </text:span><text:span text:style-name="T34">района.</text:span></text:p>
      <text:p text:style-name="P97"><text:span text:style-name="T51"><text:s text:c="9"/>В случае, если проект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 составляется и </text:span><text:span text:style-name="T62">утверждается <text:s/>на очередной <text:s/>финансовый <text:s/>год, <text:s/>Администрация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5"> разрабатывает и утверждает среднесрочный финансовый план </text:span><text:span text:style-name="T23">Гостомлянского </text:span><text:span text:style-name="T27">сельсовета </text:span><text:span text:style-name="T23">Медвенского </text:span><text:span text:style-name="T34">района.</text:span></text:p>
      <text:p text:style-name="P63"><text:span text:style-name="T80"><text:s text:c="3"/>3. </text:span><text:span text:style-name="T81">Составлению проекта бюджета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5"> должны предшествовать подготовка следующих документов, на которых основывается </text:span><text:span text:style-name="T34">составление бюджета:</text:span></text:p>
      <text:p text:style-name="P98"><text:span text:style-name="T26"><text:s text:c="2"/>- <text:s text:c="2"/></text:span><text:span text:style-name="T27">прогноза <text:s text:c="2"/>социально-экономического <text:s text:c="2"/>развития</text:span><text:span text:style-name="T55"> </text:span><text:span text:style-name="T23">Гостомлянского </text:span><text:span text:style-name="T27">сельсовета </text:span><text:span text:style-name="T23">Медвенского </text:span><text:span text:style-name="T34">района;</text:span></text:p>
      <text:p text:style-name="P99"><text:span text:style-name="T80"><text:s text:c="2"/>- <text:s/></text:span><text:span text:style-name="T81">основных направлений бюджетной, налоговой политики </text:span><text:span text:style-name="T23">Гостомлянского </text:span><text:span text:style-name="T27">сельсовета </text:span><text:span text:style-name="T23">Медвенского </text:span><text:span text:style-name="T34">района</text:span><text:span text:style-name="T27"> на очередной финансовый год;</text:span></text:p>
      <text:p text:style-name="P77"><text:span text:style-name="T55">муниципальных программ</text:span><text:span text:style-name="T23"> Гостомлянского </text:span><text:span text:style-name="T27">сельсовета </text:span><text:span text:style-name="T23">Медвенского </text:span><text:span text:style-name="T34">района.».</text:span></text:p>
      <text:p text:style-name="P96"><text:s text:c="3"/><text:span text:style-name="T148">а</text:span>) в части 4 <text:span text:style-name="T148">статьи 47</text:span> слово «Администрация» заменить словами «финансовый орган Администрации»</text:p>
      <text:p text:style-name="P49"><text:span text:style-name="T36"><text:s text:c="3"/></text:span><text:span text:style-name="T38">24.</text:span><text:span text:style-name="T37"> </text:span><text:span text:style-name="T39">В статье 48 «Порядок внесения проекта решения о бюджете на рассмотрение Собрания депутатов Гостомлянского сельсовета Медвенского района и его утверждения»:</text:span></text:p>
      <text:p text:style-name="P12">а) в наименовании <text:s/>статьи <text:s/>слова «и его утверждения» заменить словами «и его рассмотрения»;</text:p>
      <text:p text:style-name="P12">б) в части 1 слова «на очередной финансовый год» заменить словами «на очередной финансовый год (очередной финансовый год и плановый период)»;</text:p>
      <text:p text:style-name="P12">в) часть 4 изложить в следующей редакции:</text:p>
      <text:p text:style-name="P12">«4. Порядок рассмотрения проекта решения о местном бюджете определяется муниципальным правовым актом Собрания депутатов Гостомлянского сельсовета Медвенского района, который должен предусматривать вступление в силу решения о бюджете с 01 января очередного финансового года, а также утверждение указанным решением показателей и характеристик (приложений) в соответствии со статьей 184.1 Бюджетного кодекса Российской Федерации.».</text:p>
      <text:p text:style-name="P12"/>
      <text:p text:style-name="P100"><text:span text:style-name="T10"><text:s/></text:span><text:span text:style-name="T7">25.</text:span><text:span text:style-name="T9"> В части 2 статьи 49 «Исполнение местного бюджета» слова «установленным Правительством Российской Федерации» заменить словами «уполномоченным Правительством Российской Федерации федеральным органом исполнительной власти».</text:span></text:p>
      <text:p text:style-name="P12"><text:tab/></text:p>
      <text:p text:style-name="P24"><text:s/><text:span text:style-name="T145">26. </text:span>В статье 50 «Бюджетная отчетность об исполнении бюджета Гостомлянского сельсовета Медвенского района»:</text:p>
      <text:p text:style-name="P24"><text:tab/>а) в части 1 слова «Отчет об исполнении является» заменить словами «Отчет об <text:soft-page-break/>исполнении бюджета Гостомлянского сельсовета Медвенского района является»;</text:p>
      <text:p text:style-name="P12">б) абзац 3 части 4 изложить в следующей редакции:</text:p>
      <text:p text:style-name="P52"><text:span text:style-name="T39">«Внешняя проверка годового отчета об исполнении местного бюджета осуществляется Ревизионной комиссией, в порядке, установленном решением Собрания депутатов </text:span><text:span text:style-name="T39">Гостомлянского сельсовета Медвенского района</text:span><text:span text:style-name="T39"> с соблюдением требований Бюджетного кодекса Российской Федерации и с учетом особенностей, установленных федеральными законами.».</text:span></text:p>
      <text:p text:style-name="P78"><text:span text:style-name="T33"><text:s text:c="3"/></text:span><text:span text:style-name="T40">27</text:span><text:span text:style-name="T33">. <text:s text:c="2"/></text:span><text:span text:style-name="T34">Статью 51 <text:s/>«Муниципальное <text:s text:c="5"/>имущество <text:s text:c="2"/>Гостомлянского <text:s text:c="13"/>сельсовета Медвенского района» изложить в новой </text:span><text:span text:style-name="T55">редакции:</text:span></text:p>
      <text:p text:style-name="P48"><text:span text:style-name="T51"><text:s/>«1. В собственности </text:span><text:span text:style-name="T23">Гостомлянского </text:span><text:span text:style-name="T27">сельсовета </text:span><text:span text:style-name="T23">Медвенского </text:span><text:span text:style-name="T34">района может находиться:</text:span></text:p>
      <text:p text:style-name="P101"><text:span text:style-name="T89"><text:s text:c="12"/>1)</text:span><text:span text:style-name="T22"><text:tab/></text:span><text:span text:style-name="T62">имущество, <text:s/>предназначенное для решения установленных Федеральным </text:span><text:span text:style-name="T25">законом «Об общих принципах организации местного самоуправления в Российской </text:span><text:span text:style-name="T51">Федерации» вопросов местного значения;</text:span></text:p>
      <text:p text:style-name="P74"><text:span text:style-name="T48"><text:s text:c="11"/>2)</text:span><text:span text:style-name="T27">имущество, предназначенное для осуществления отдельных государственных </text:span><text:span text:style-name="T57">полномочий, переданных <text:s text:c="3"/>органам <text:s text:c="2"/>местного <text:s text:c="4"/>самоуправления, <text:s text:c="4"/>в <text:s text:c="4"/>случаях, </text:span><text:span text:style-name="T27">установленных федеральными законами и законами Курской области;</text:span></text:p>
      <text:p text:style-name="P102"><text:span text:style-name="T77"><text:s text:c="11"/>3)</text:span><text:span text:style-name="T25">имущество, <text:s text:c="2"/>предназначенное <text:s text:c="2"/>для <text:s text:c="2"/>обеспечения <text:s text:c="2"/>деятельности <text:s text:c="2"/>органов </text:span><text:span text:style-name="T27">местного <text:s text:c="4"/>самоуправления <text:s text:c="4"/>и <text:s text:c="4"/>должностных <text:s text:c="4"/>лиц <text:s text:c="4"/>местного <text:s text:c="4"/>самоуправления, </text:span><text:span text:style-name="T51">муниципальных служащих, работников муниципальных предприятий и учреждений в </text:span><text:span text:style-name="T27">соответствии <text:s text:c="2"/>с <text:s text:c="2"/>нормативными <text:s text:c="2"/>правовыми <text:s text:c="2"/>актами <text:s text:c="2"/>Собрания <text:s text:c="2"/>депутатов <text:s/></text:span><text:span text:style-name="T65"><text:s/></text:span><text:span text:style-name="T23">Гостомлянского </text:span><text:span text:style-name="T27">сельсовета </text:span><text:span text:style-name="T23">Медвенского </text:span><text:span text:style-name="T34">района;</text:span></text:p>
      <text:p text:style-name="P103"><text:span text:style-name="T45"><text:s text:c="6"/></text:span><text:span text:style-name="T45">4)</text:span><text:span text:style-name="T63">имущество, необходимое для решения вопросов, право решения которых </text:span><text:span text:style-name="T58">предоставлено органам местного самоуправления федеральными законами и которые </text:span><text:span text:style-name="T28">не отнесены к вопросам местного значения;</text:span><text:span text:style-name="T58"> <text:line-break/></text:span><text:span text:style-name="T58"> <text:s text:c="3"/></text:span><text:span text:style-name="T131">5) </text:span><text:span text:style-name="T130">имущество, предназначенное для решения вопросов местного значения </text:span><text:span text:style-name="T136">в </text:span><text:span text:style-name="T128">соответствии </text:span><text:span text:style-name="T137">с </text:span><text:span text:style-name="T128">частью 3 статьи 14 Федерального закона «Об общих принципах </text:span><text:span text:style-name="T124">организации местного самоуправления в Российской Федерации», а также имущество, </text:span><text:span text:style-name="T125">предназначенное для осуществления полномочий по решению вопросов местного </text:span><text:span text:style-name="T130">значения </text:span><text:span text:style-name="T136">в </text:span><text:span text:style-name="T130">соответствии с частями 1 </text:span><text:span text:style-name="T136">и 1</text:span><text:span text:style-name="T130">.</text:span><text:span text:style-name="T136">1 </text:span><text:span text:style-name="T130">статьи 17 Федерального закона «Об общих </text:span><text:span text:style-name="T124">принципах организации местного самоуправления в Российской Федерации»;</text:span></text:p>
      <text:p text:style-name="P48"><text:span text:style-name="T140"><text:s text:c="7"/>В <text:s text:c="3"/></text:span><text:span text:style-name="T51">случаях <text:s text:c="3"/>возникновения <text:s text:c="3"/>у <text:s text:c="3"/>муниципального <text:s text:c="3"/>образования <text:s text:c="3"/></text:span><text:span text:style-name="T51">«</text:span><text:span text:style-name="T23">Гостомлянский </text:span><text:span text:style-name="T27">сельсовет» Медвенского района</text:span><text:span text:style-name="T62"> <text:s/>права собственности на имущество, не соответствующее </text:span><text:span text:style-name="T46">требованиям части 1 статьи 50 Федерального закона «Об общих принципах </text:span><text:span text:style-name="T61">организации местного самоуправления в Российской Федерации», указанное </text:span><text:span text:style-name="T62">имущество подлежит перепрофилированию (изменению целевого назначения </text:span><text:span text:style-name="T51">имущества) либо отчуждению. Порядок и сроки отчуждения такого имущества </text:span><text:span text:style-name="T27">устанавливаются федеральным законом.».</text:span></text:p>
      <text:p text:style-name="P104"/>
      <text:p text:style-name="P30"><text:span text:style-name="T7">28.</text:span><text:span text:style-name="T9"> <text:s/>Часть 3 статьи 53 «Муниципальные заимствования» - исключить.</text:span></text:p>
      <text:p text:style-name="P25"/>
      <text:p text:style-name="P20"><text:span text:style-name="T7">29.</text:span><text:span text:style-name="T9"> Статью 54 «Муниципальный заказ» изложить в следующей редакции:</text:span></text:p>
      <text:list xml:id="list37328862" text:style-name="WW8Num34">
        <text:list-item>
          <text:p text:style-name="P106">«Статья <text:s/>54 «Закупки для обеспечения муниципальных нужд»</text:p>
          <text:p text:style-name="P109"><text:s text:c="2"/>1. Закупки товаров, работ,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    <text:list>
            <text:list-header>
              <text:p text:style-name="P110"><text:s/><text:span text:style-name="T146">2. «</text:span>Закупки товаров, работ, услуг для обеспечения муниципальных нужд осуществляются за счет средств местного бюджета Гостомлянского сельсовета Медвенского района.».</text:p>
            </text:list-header>
          </text:list>
        </text:list-item>
      </text:list>
      <text:p text:style-name="P4"><text:span text:style-name="T8"><text:s text:c="3"/>30.</text:span><text:span text:style-name="T9"> Части 2, 3 статью 61 «Контроль за деятельностью органов местного самоуправления Гостомлянского сельсовета Медвенского района и должностных лиц местного самоуправления Гостомлянского сельсовета Медвенского района» изложить в следующей редакции:</text:span></text:p>
      <text:p text:style-name="P27"><text:soft-page-break/><text:span text:style-name="T90">«2. Собрание депутатов Гостомлянского сельсовета Медвенского района </text:span><text:span text:style-name="T64">осуществляет контроль за соответствием деятельности Главы Гостомлянского </text:span><text:span text:style-name="T82">сельсовета Медвенского района, Администрации Гостомлянского сельсовета </text:span><text:span text:style-name="T39">Медвенского района и должностных лиц местного самоуправления Гостомлянского сельсовета Медвенского района настоящему Уставу и принятым в соответствии с ним </text:span><text:span text:style-name="T90">решениям Собрания депутатов Гостомлянского сельсовета Медвенского района в </text:span><text:span text:style-name="T54">форме депутатских запросов, заслушивания должностных лиц Администрации </text:span><text:span text:style-name="T39">Гостомлянского сельсовета Медвенского района на сессиях Собрания депутатов Гостомлянского сельсовета Медвенского района.</text:span></text:p>
      <text:p text:style-name="P105"><text:span text:style-name="T31">3. </text:span><text:span text:style-name="T30">Органы (должностные лица) Администрации Гостомлянского сельсовета </text:span><text:span text:style-name="T82">Медвенского района осуществляют внутренний муниципальный контроль </text:span><text:span text:style-name="T47">(предварительный и последующий) в сфере бюджетных правоотношений, в </text:span><text:span text:style-name="T39">соответствии с Бюджетным кодексом Российской Федерации.</text:span></text:p>
      <text:p text:style-name="P26">Порядок осуществления полномочий органами (должностными лицами) Администрации Гостомлянского сельсовета Медвенского района по внутреннему муниципальному финансовому контролю определяется правовыми актами Администрации Гостомлянского сельсовета Медвенского района и должен содержать основания и порядок проведения проверок, ревизий и обследований, в том <text:s/>числе перечень должностных лиц, уполномоченных принимать решения об их проведении, о периодичности их проведения.».</text:p>
      <text:p text:style-name="P64"><text:span text:style-name="T33"><text:s text:c="3"/></text:span><text:span text:style-name="T141"><text:s/></text:span><text:span text:style-name="T142">31.</text:span><text:span text:style-name="T141"> </text:span><text:span text:style-name="T46">Статью </text:span><text:span text:style-name="T143">64 </text:span><text:span text:style-name="T46">«Приведение нормативных правовых </text:span><text:span text:style-name="T143">актов </text:span><text:span text:style-name="T46">органов местного </text:span><text:span text:style-name="T27">самоуправления </text:span><text:span text:style-name="T30">Гостомлянского сельсовета Медвенского района</text:span><text:span text:style-name="T55"> в соответствие </text:span><text:span text:style-name="T144">с </text:span><text:span text:style-name="T55">настоящим Уставом» </text:span><text:span text:style-name="T27">дополнить новым абзацем следующего содержания:</text:span><text:span text:style-name="T127"> <text:s text:c="5"/></text:span><text:span text:style-name="T125">«Положения <text:s text:c="4"/>статьи <text:s text:c="4"/></text:span><text:span text:style-name="T138">3 <text:s text:c="4"/></text:span><text:span text:style-name="T125">в <text:s text:c="4"/>редакции <text:s text:c="4"/>решения <text:s text:c="4"/></text:span><text:span text:style-name="T138">Собрания <text:s text:c="4"/></text:span><text:span text:style-name="T125">депутатов</text:span><text:span text:style-name="T132"> </text:span><text:span text:style-name="T128">Гостомлянского </text:span><text:span text:style-name="T124">сельсовета </text:span><text:span text:style-name="T128">Медвенского </text:span><text:span text:style-name="T133">района</text:span><text:span text:style-name="T134"> от </text:span><text:span text:style-name="T135">14.11.2014 года </text:span><text:span text:style-name="T122">№ </text:span><text:span text:style-name="T123">62/268</text:span><text:span text:style-name="T122">, <text:s/>распространяются на </text:span><text:span text:style-name="T124">правоотношения, возникшие </text:span><text:span text:style-name="T139">с </text:span><text:span text:style-name="T124">01.01.2015 года.»</text:span></text:p>
      <text:p text:style-name="P8">2<text:span text:style-name="T1">.</text:span> Поручить Главе Гостомлянского сельсовета Медвенского района Решение Собрания депутатов Гостомлянского сельсовета Медвенского района «О внесении изменений и дополнений в Устав муниципального образования «Гостомлянский сельсовет» Медвенского района Курской области» зарегистрировать в Управлении Минюста России по Курской области в порядке, предусмотренном федеральным законом.</text:p>
      <text:p text:style-name="P5"/>
      <text:p text:style-name="P7"><text:span text:style-name="T3">3</text:span><text:span text:style-name="T1">.</text:span>Обнародовать настоящее решение «О внесении изменений и дополнений в Устав Гостомлянского сельсовета Медвенского района Курской области» на информационных стендах, расположенных:</text:p>
      <text:p text:style-name="P6">1-й- <text:s/>1-ое здание Администрации Гостомлянского сельсовета <text:s/>Медвенского <text:s text:c="2"/>района;</text:p>
      <text:p text:style-name="P6">2-й- <text:s/>2-ое здание Администрации Гостомлянского сельсовета <text:s/>Медвенского <text:s text:c="2"/>района;</text:p>
      <text:p text:style-name="P7"/>
      <text:p text:style-name="P7"><text:span text:style-name="T3">4</text:span><text:span text:style-name="T2">. </text:span>Настоящее решение вступает в силу после его официального обнародования, после его государственной регистрации; за исключением пунктов <text:span text:style-name="T4">2</text:span> и <text:span text:style-name="T4">3</text:span>, которые вступают в силу со дня подписания настоящего решения.</text:p>
      <text:p text:style-name="P1"/>
      <text:p text:style-name="P1"/>
      <text:p text:style-name="P2">Глава Гостомлянского сельсовета </text:p>
      <text:p text:style-name="P3">Медвенского района <text:s text:c="85"/>А.Н.Шевелев 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ideograph-alpha"/>
      <style:text-properties fo:font-size="14pt" style:font-size-asian="14pt" style:font-name-complex="Arial Unicode MS" style:font-size-complex="13pt" fo:hyphenate="false" fo:hyphenation-remain-char-count="2" fo:hyphenation-push-char-count="2"/>
    </style:style>
    <style:style style:name="text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style:font-name-complex="Arial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31cm" fo:margin-right="1.7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1" style:display-name="Преобразование 21" style:page-layout-name="Mpm2" style:next-style-name="Следующее_20_преобразование_20_21"/>
    <style:master-page style:name="Следующее_20_преобразование_20_21" style:display-name="Следующее преобразование 2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6T15:24:20.56</meta:creation-date>
    <dc:date>2014-11-18T17:20:46.02</dc:date>
    <meta:editing-duration>PT11H44M15S</meta:editing-duration>
    <meta:editing-cycles>23</meta:editing-cycles>
    <meta:generator>OpenOffice.org/3.2$Win32 OpenOffice.org_project/320m19$Build-9505</meta:generator>
    <meta:print-date>2013-11-19T15:37:24.29</meta:print-date>
    <meta:document-statistic meta:table-count="0" meta:image-count="0" meta:object-count="0" meta:page-count="9" meta:paragraph-count="130" meta:word-count="3186" meta:character-count="28812"/>
  </office:meta>
</office:document-meta>
</file>